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8cm" table:align="center" style:writing-mode="lr-tb"/>
    </style:style>
    <style:style style:name="表格1.A" style:family="table-column">
      <style:table-column-properties style:column-width="5.932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2.655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background-color="#ffff0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00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00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7" style:family="table-row">
      <style:table-row-properties style:min-row-height="1.007cm" fo:keep-together="auto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D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811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margin-left="0cm" fo:margin-right="-3.129cm" fo:line-height="0.459cm" fo:text-align="justify" style:justify-single-word="false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8" style:family="paragraph" style:parent-style-name="Standard">
      <style:paragraph-properties fo:margin-left="0cm" fo:margin-right="-3.129cm" fo:line-height="0.459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811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998cm" fo:margin-right="0cm" fo:line-height="0.459cm" fo:text-indent="-1.2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嘉南藥理大學社會工作系</text:span><text:span text:style-name="T2">日間部學生</text:span><text:span text:style-name="T1">參與</text:span><text:span text:style-name="T2">社工專業研習時數</text:span><text:span text:style-name="T1">紀錄表</text:span></text:p>
      <text:p text:style-name="P2"/>
      <text:p text:style-name="P3">班級: <text:s text:c="13"/>學號: <text:s text:c="12"/>　　座號: <text:s text:c="8"/>　　 姓名: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研習名稱</text:p>
          </table:table-cell>
          <table:table-cell table:style-name="表格1.B1" office:value-type="string">
            <text:p text:style-name="P6"><text:span text:style-name="T3">主辦<text:line-break/>單位</text:span></text:p>
          </table:table-cell>
          <table:table-cell table:style-name="表格1.B1" office:value-type="string">
            <text:p text:style-name="P4">研習期間</text:p>
          </table:table-cell>
          <table:table-cell table:style-name="表格1.B1" office:value-type="string">
            <text:p text:style-name="P6"><text:span text:style-name="T3">研習<text:line-break/>時數</text:span></text:p>
          </table:table-cell>
          <table:table-cell table:style-name="表格1.B1" office:value-type="string">
            <text:p text:style-name="P6"><text:span text:style-name="T3">對應<text:line-break/>專業課程</text:span></text:p>
          </table:table-cell>
          <table:table-cell table:style-name="表格1.F1" office:value-type="string">
            <text:p text:style-name="P6"><text:span text:style-name="T3">導師審核<text:line-break/>與簽章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</table:table-row>
        <table:table-row table:style-name="表格1.2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</table:table-row>
        <table:table-row table:style-name="表格1.2">
          <table:table-cell table:style-name="表格1.A12" office:value-type="string">
            <text:p text:style-name="P8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</table:table-row>
        <table:table-row table:style-name="表格1.2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</table:table-row>
        <table:table-row table:style-name="表格1.2">
          <table:table-cell table:style-name="表格1.A14" office:value-type="string">
            <text:p text:style-name="P8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</table:table-row>
        <table:table-row table:style-name="表格1.2">
          <table:table-cell table:style-name="表格1.A15" office:value-type="string">
            <text:p text:style-name="P8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8"/>
          </table:table-cell>
          <table:table-cell table:style-name="表格1.F15" office:value-type="string">
            <text:p text:style-name="P8"/>
          </table:table-cell>
        </table:table-row>
        <table:table-row table:style-name="表格1.2">
          <table:table-cell table:style-name="表格1.A16" office:value-type="string">
            <text:p text:style-name="P8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8"/>
          </table:table-cell>
        </table:table-row>
        <table:table-row table:style-name="表格1.17">
          <table:table-cell table:style-name="表格1.A17" table:number-columns-spanned="3" office:value-type="string">
            <text:p text:style-name="P11">合計研習時數</text:p>
          </table:table-cell>
          <table:covered-table-cell/>
          <table:covered-table-cell/>
          <table:table-cell table:style-name="表格1.D17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2">註：1.依據本系核心專業能力實施要點，本系學生入學後需參加校內外社工專業研習滿40小時，並取得志願服務手冊，統一在三年級下學期進行審核作業。2.本紀錄的審核由各班級導師負責，請學生檢具研習證明文件以便確實審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科技大學社會工作系在校期間參與志願服務學習時數表</dc:title>
    <meta:initial-creator>SW_01</meta:initial-creator>
    <meta:creation-date>2018-04-16T09:54:00</meta:creation-date>
    <dc:date>2018-04-16T10:02:05.456000000</dc:date>
    <meta:print-date>2012-10-30T09:36:00</meta:print-date>
    <meta:editing-cycles>4</meta:editing-cycles>
    <meta:editing-duration>PT1M22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0" meta:word-count="178" meta:character-count="244" meta:non-whitespace-character-count="181"/>
  </office:meta>
</office:document-meta>
</file>