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9cm" fo:margin-left="-0.22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4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1.10" style:family="table-row">
      <style:table-row-properties style:min-row-height="1.947cm" style:keep-together="true" fo:keep-together="auto"/>
    </style:style>
    <style:style style:name="表格1.11" style:family="table-row">
      <style:table-row-properties style:min-row-height="4.045cm" style:keep-together="true" fo:keep-together="auto"/>
    </style:style>
    <style:style style:name="表格1.12" style:family="table-row">
      <style:table-row-properties style:min-row-height="1.607cm" style:keep-together="true" fo:keep-together="auto"/>
    </style:style>
    <style:style style:name="表格1.13" style:family="table-row">
      <style:table-row-properties style:min-row-height="1.602cm" style:keep-together="true" fo:keep-together="auto"/>
    </style:style>
    <style:style style:name="表格1.14" style:family="table-row">
      <style:table-row-properties style:min-row-height="6.034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行開發機構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機構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成立時間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立案機關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立案字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聯絡地址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聯絡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傳真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聯絡信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機構網站</text:p>
          </table:table-cell>
          <table:table-cell table:style-name="表格1.B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Standard">成立宗旨</text:p>
          </table:table-cell>
          <table:table-cell table:style-name="表格1.B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Standard">機構簡介</text:p>
            <text:p text:style-name="Standard">機構特色</text:p>
          </table:table-cell>
          <table:table-cell table:style-name="表格1.B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Standard">服務對象說明</text:p>
          </table:table-cell>
          <table:table-cell table:style-name="表格1.B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Standard">督導姓名、</text:p>
            <text:p text:style-name="Standard">年資</text:p>
          </table:table-cell>
          <table:table-cell table:style-name="表格1.B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Standard">實習內容</text:p>
          </table:table-cell>
          <table:table-cell table:style-name="表格1.B1" office:value-type="string">
            <text:p text:style-name="P2"/>
          </table:table-cell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行開發機構申請表</dc:title>
    <meta:initial-creator>MC SYSTEM</meta:initial-creator>
    <meta:creation-date>2009-12-02T16:45:00</meta:creation-date>
    <dc:creator>User</dc:creator>
    <dc:date>2009-12-02T16:45:00</dc: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74" meta:character-count="75"/>
    <meta:generator>OpenOffice/4.1.3$Win32 OpenOffice.org_project/413m1$Build-9783</meta:generator>
  </office:meta>
</office:document-meta>
</file>