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98cm" fo:margin-left="-0.191cm" fo:margin-top="0cm" fo:margin-bottom="0cm" table:align="left" style:writing-mode="lr-tb"/>
    </style:style>
    <style:style style:name="表格1.A" style:family="table-column">
      <style:table-column-properties style:column-width="2.723cm"/>
    </style:style>
    <style:style style:name="表格1.B" style:family="table-column">
      <style:table-column-properties style:column-width="11.87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表格1.B1" style:family="table-cell">
      <style:table-cell-properties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/>
    </style:style>
    <style:style style:name="表格1.A2" style:family="table-cell">
      <style:table-cell-properties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表格1.B2" style:family="table-cell">
      <style:table-cell-properties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表格1.4" style:family="table-row">
      <style:table-row-properties style:min-row-height="3.881cm" style:keep-together="true" fo:keep-together="auto"/>
    </style:style>
    <style:style style:name="表格1.A5" style:family="table-cell">
      <style:table-cell-properties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表格2" style:family="table">
      <style:table-properties style:width="14.598cm" fo:margin-left="-0.191cm" fo:margin-top="0cm" fo:margin-bottom="0cm" table:align="left" style:writing-mode="lr-tb"/>
    </style:style>
    <style:style style:name="表格2.A" style:family="table-column">
      <style:table-column-properties style:column-width="2.972cm"/>
    </style:style>
    <style:style style:name="表格2.B" style:family="table-column">
      <style:table-column-properties style:column-width="11.62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表格2.B1" style:family="table-cell">
      <style:table-cell-properties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/>
    </style:style>
    <style:style style:name="表格2.A2" style:family="table-cell">
      <style:table-cell-properties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表格2.B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表格2.B3" style:family="table-cell">
      <style:table-cell-properties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表格2.4" style:family="table-row">
      <style:table-row-properties style:min-row-height="3.881cm" style:keep-together="true" fo:keep-together="auto"/>
    </style:style>
    <style:style style:name="表格2.A5" style:family="table-cell">
      <style:table-cell-properties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嘉南藥理大學社會工作系學生</text:span></text:p>
      <text:p text:style-name="P1"><text:span text:style-name="T1">實習適應不良及緊急事故處理紀錄表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學生姓名</text:span></text:p>
          </table:table-cell>
          <table:table-cell table:style-name="表格1.B1" office:value-type="string">
            <text:p text:style-name="P3"><text:bookmark text:name="_GoBack"/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學 <text:s text:c="3"/>號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T2">班 <text:s text:c="3"/>級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4">
          <table:table-cell table:style-name="表格1.A2" table:number-columns-spanned="2" office:value-type="string">
            <text:p text:style-name="Standard"><text:span text:style-name="T3">事故事由：</text:span></text:p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4">
          <table:table-cell table:style-name="表格1.A5" table:number-columns-spanned="2" office:value-type="string">
            <text:p text:style-name="Standard"><text:span text:style-name="T3">處理記錄：</text:span>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</table:table>
      <text:p text:style-name="Standard"/>
      <text:p text:style-name="P4"/>
      <text:p text:style-name="P5"><text:span text:style-name="T1">嘉南藥理大學社會工作系學生</text:span></text:p>
      <text:p text:style-name="P1"><text:span text:style-name="T1">實習適應不良及緊急事故處理紀錄表</text:span></text:p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2">學生姓名</text:span></text:p>
          </table:table-cell>
          <table:table-cell table:style-name="表格2.B1" office:value-type="string">
            <text:p text:style-name="P1"><text:span text:style-name="T3">李○○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2">學 <text:s text:c="3"/>號</text:span></text:p>
          </table:table-cell>
          <table:table-cell table:style-name="表格2.B2" office:value-type="string">
            <text:p text:style-name="P1"><text:span text:style-name="T4">BXXXXXXX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2">班 <text:s text:c="3"/>級</text:span></text:p>
          </table:table-cell>
          <table:table-cell table:style-name="表格2.B3" office:value-type="string">
            <text:p text:style-name="P1"><text:span text:style-name="T3">社四丁</text:span></text:p>
          </table:table-cell>
        </table:table-row>
        <table:table-row table:style-name="表格2.4">
          <table:table-cell table:style-name="表格2.A2" table:number-columns-spanned="2" office:value-type="string">
            <text:p text:style-name="Standard"><text:span text:style-name="T3">事故事由：</text:span></text:p>
            <text:p text:style-name="Standard"><text:span text:style-name="T3">李同學於107年8月30日下午5點57分，在台南市民族路二段騎機車直行時見到由廣慈街右轉之機車，由於煞車不及與天雨路滑倒致自摔，造成車禍及皮肉傷，已驗傷及就診。</text:span></text:p>
            <text:p text:style-name="P3"/>
          </table:table-cell>
          <table:covered-table-cell/>
        </table:table-row>
        <table:table-row table:style-name="表格2.4">
          <table:table-cell table:style-name="表格2.A5" table:number-columns-spanned="2" office:value-type="string">
            <text:p text:style-name="Standard"><text:span text:style-name="T3">處理記錄：</text:span></text:p>
            <text:p text:style-name="Standard"><text:span text:style-name="T3">李同學向學校實習負責教師報告車禍發生經過，並詢問保險申請事宜。學生已保留就醫收據與診斷書，將提出學生保險理賠。身體已無大礙。 <text:s text:c="34"/>2018/10/25</text:span></text:p>
            <text:p text:style-name="P3"/>
            <text:p text:style-name="P3"/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19-08-21T13:42:00</meta:creation-date>
    <dc:date>2019-08-21T13:55:00</dc:date>
    <meta:editing-duration>PT11S</meta:editing-duration>
    <meta:generator>OpenOffice/4.1.3$Win32 OpenOffice.org_project/413m1$Build-9783</meta:generator>
    <meta:document-statistic meta:table-count="2" meta:image-count="0" meta:object-count="0" meta:page-count="2" meta:paragraph-count="19" meta:word-count="240" meta:character-count="3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