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1">
      <style:paragraph-properties>
        <style:tab-stops>
          <style:tab-stop style:position="17.002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1.272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嘉南藥理大學社會工作系</text:span><text:span text:style-name="T1"><text:line-break/></text:span><text:span text:style-name="T1">機構接受實習生調查表</text:span></text:p>
      <text:p text:style-name="P1">敬啟者：</text:p>
      <text:p text:style-name="Standard"><text:span text:style-name="T3"><text:s text:c="5"/>感謝您以往對社會工作實習教育的貢獻，為瞭解 <text:s/>貴單位接受109年實習生狀況，以利本系學生申請，煩請您依據問題在括弧中打勾，或在空白處填寫相關資訊，不論結果如何，均懇請您將結果以所附之回郵信封擲回，或是傳真至（06）266-7096。如有不明之處，請電</text:span><text:span text:style-name="T3"><text:line-break/></text:span><text:span text:style-name="T3">（06）266-4911*5500或5509趙學維老師洽詢。感謝您的協助！！</text:span></text:p>
      <text:p text:style-name="Standard"><text:span text:style-name="T3"><text:s text:c="43"/>嘉南藥理大學社會工作系實習委員會敬上</text:span><text:span text:style-name="T3"><text:line-break/></text:span></text:p>
      <text:list xml:id="list8900441407106723281" text:style-name="WW8Num1">
        <text:list-item>
          <text:p text:style-name="P2">貴單位接受實習生嗎？（ ）是，（ ）否。如果答案是『否』，請直接跳到第6題。</text:p>
        </text:list-item>
      </text:list>
      <text:p text:style-name="P1"/>
      <text:list xml:id="list21291817" text:continue-numbering="true" text:style-name="WW8Num1">
        <text:list-item>
          <text:p text:style-name="P3">如果是，貴單位可以在以下哪些時段提供學生實習？（本題可複選）</text:p>
        </text:list-item>
      </text:list>
      <text:p text:style-name="Standard"><text:span text:style-name="T3"><text:s text:c="8"/>（ ）暑假________位； （ ）學期中__________位。</text:span></text:p>
      <text:p text:style-name="P1"/>
      <text:list xml:id="list21294500" text:continue-numbering="true" text:style-name="WW8Num1">
        <text:list-item>
          <text:p text:style-name="P3">請問學生在貴單位實習必須繳交實習費（或其他相關費用）嗎？</text:p>
        </text:list-item>
      </text:list>
      <text:p text:style-name="Standard"><text:span text:style-name="T3"><text:s text:c="8"/>（ ）是，</text:span><text:span text:style-name="T5"> <text:s text:c="7"/></text:span><text:span text:style-name="T3">元； （　）否</text:span></text:p>
      <text:p text:style-name="P1"/>
      <text:list xml:id="list21287127" text:continue-numbering="true" text:style-name="WW8Num1">
        <text:list-item>
          <text:p text:style-name="P3">貴單位是否要求實習生修過特定課程？</text:p>
        </text:list-item>
      </text:list>
      <text:p text:style-name="Standard"><text:span text:style-name="T3"><text:s text:c="9"/>( )</text:span><text:span text:style-name="T3"> </text:span><text:span text:style-name="T3">是，( ) 否</text:span><text:span text:style-name="T3">。</text:span><text:span text:style-name="T3">如果是，有哪些課程呢</text:span><text:span text:style-name="T3">？</text:span></text:p>
      <text:p text:style-name="Standard"><text:span text:style-name="T3"><text:s text:c="6"/></text:span><text:span text:style-name="T5"><text:s text:c="63"/></text:span></text:p>
      <text:p text:style-name="P4"/>
      <text:list xml:id="list21281162" text:continue-numbering="true" text:style-name="WW8Num1">
        <text:list-item>
          <text:p text:style-name="P5"><text:span text:style-name="T3">貴單位開始接受申請之時間（每年幾月起接受申請）</text:span><text:span text:style-name="T3">，</text:span><text:span text:style-name="T3">並請說明申請實應準備的相關資料與申請流程？</text:span></text:p>
        </text:list-item>
      </text:list>
      <text:p text:style-name="P6"><text:span text:style-name="T3">時間：</text:span><text:span text:style-name="T5">自每年　　　月　　　日　起至　　　月　　　日止接受申請 <text:s text:c="2"/></text:span></text:p>
      <text:p text:style-name="P6"><text:span text:style-name="T3">相關資料及申請流程：</text:span><text:span text:style-name="T5"> <text:s text:c="42"/></text:span></text:p>
      <text:p text:style-name="P7"><text:s text:c="63"/></text:p>
      <text:p text:style-name="P7"/>
      <text:list xml:id="list21281273" text:continue-numbering="true" text:style-name="WW8Num1">
        <text:list-item>
          <text:p text:style-name="P3">請問貴單位之實習生督導人選是否具有有社工師或社工相關學歷者？</text:p>
        </text:list-item>
      </text:list>
      <text:p text:style-name="Standard"><text:span text:style-name="T3"><text:s text:c="9"/>( )</text:span><text:span text:style-name="T3"> </text:span><text:span text:style-name="T3">是，( ) 否</text:span><text:span text:style-name="T3">。</text:span></text:p>
      <text:p text:style-name="Standard"><text:span text:style-name="T3"><text:s text:c="6"/>是否有具備二年以上實務工作經驗</text:span><text:span text:style-name="T3">？</text:span></text:p>
      <text:p text:style-name="Standard"><text:span text:style-name="T3"><text:s text:c="9"/>( )</text:span><text:span text:style-name="T3"> </text:span><text:span text:style-name="T3">是，( ) 否</text:span><text:span text:style-name="T3">。</text:span></text:p>
      <text:p text:style-name="P1"/>
      <text:p text:style-name="Standard"><text:span text:style-name="T3">(7) <text:s text:c="2"/>最後，請填入貴單位的聯絡方式</text:span><text:span text:style-name="T3">，</text:span><text:span text:style-name="T3">並再次謝謝您對本問卷如此耐心的填答！！</text:span></text:p>
      <text:p text:style-name="P8"><text:span text:style-name="T7">機構全名</text:span><text:span text:style-name="T3">：</text:span><text:span text:style-name="T5"> <text:s text:c="51"/></text:span><text:span text:style-name="T5"><text:line-break/></text:span><text:span text:style-name="T3"> <text:s text:c="5"/></text:span></text:p>
      <text:p text:style-name="P9"><text:span text:style-name="T3">地址</text:span><text:span text:style-name="T3">：</text:span><text:span text:style-name="T5"> <text:s text:c="55"/></text:span></text:p>
      <text:p text:style-name="P10"/>
      <text:p text:style-name="P9"><text:span text:style-name="T3">傳真：</text:span><text:span text:style-name="T5"> <text:s text:c="20"/></text:span><text:span text:style-name="T3">；</text:span><text:span text:style-name="T3">電話：</text:span><text:span text:style-name="T5"> <text:s text:c="26"/></text:span><text:span text:style-name="T5"><text:line-break/></text:span><text:span text:style-name="T3"> <text:s text:c="5"/></text:span></text:p>
      <text:p text:style-name="P9"><text:span text:style-name="T3">e-mail：</text:span><text:span text:style-name="T5"> <text:s text:c="24"/></text:span><text:span text:style-name="T3">；聯絡人</text:span><text:span text:style-name="T3">：</text:span><text:span text:style-name="T5"> <text:s text:c="18"/></text:span><text:span text:style-name="T3">(請務必填寫) <text:s text:c="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構接受實習生調查函</dc:title>
    <meta:initial-creator>user</meta:initial-creator>
    <meta:creation-date>2019-05-09T08:28:00</meta:creation-date>
    <dc:creator>user</dc:creator>
    <dc:date>2019-05-09T08:28:00</dc:date>
    <meta:print-date>2014-05-12T15:25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542" meta:character-count="1179"/>
    <meta:generator>OpenOffice/4.1.3$Win32 OpenOffice.org_project/413m1$Build-9783</meta:generator>
  </office:meta>
</office:document-meta>
</file>