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72cm" fo:margin-left="-0.191cm" fo:margin-top="0cm" fo:margin-bottom="0cm" table:align="left" style:writing-mode="lr-tb"/>
    </style:style>
    <style:style style:name="表格1.A" style:family="table-column">
      <style:table-column-properties style:column-width="2.189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3.507cm"/>
    </style:style>
    <style:style style:name="表格1.D" style:family="table-column">
      <style:table-column-properties style:column-width="2.35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000a" fo:border-right="0.018cm solid #00000a" fo:border-top="0.039cm double #00000a" fo:border-bottom="0.018cm solid #00000a"/>
    </style:style>
    <style:style style:name="表格1.D1" style:family="table-cell">
      <style:table-cell-properties style:vertical-align="middle" style:border-line-width-right="0.002cm 0.035cm 0.002cm" style:border-line-width-top="0.002cm 0.035cm 0.002cm" fo:padding-left="0.191cm" fo:padding-right="0.191cm" fo:padding-top="0cm" fo:padding-bottom="0cm" fo:border-left="0.018cm solid #00000a" fo:border-right="0.039cm double #00000a" fo:border-top="0.039cm double #00000a" fo:border-bottom="0.018cm solid #00000a"/>
    </style:style>
    <style:style style:name="表格1.A2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a" fo:border-right="0.018cm solid #00000a" fo:border-top="0.018cm solid #00000a" fo:border-bottom="0.018cm solid #00000a"/>
    </style:style>
    <style:style style:name="表格1.C2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D2" style:family="table-cell">
      <style:table-cell-properties style:vertical-align="middle" style:border-line-width-right="0.002cm 0.035cm 0.002cm" fo:padding-left="0.191cm" fo:padding-right="0.191cm" fo:padding-top="0cm" fo:padding-bottom="0cm" fo:border-left="0.018cm solid #00000a" fo:border-right="0.039cm double #00000a" fo:border-top="0.018cm solid #00000a" fo:border-bottom="0.018cm solid #00000a"/>
    </style:style>
    <style:style style:name="表格1.8" style:family="table-row">
      <style:table-row-properties style:min-row-height="1.323cm" style:keep-together="true" fo:keep-together="auto"/>
    </style:style>
    <style:style style:name="表格1.A10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a" fo:border-right="0.018cm solid #00000a" fo:border-top="0.018cm solid #00000a" fo:border-bottom="0.039cm double #00000a"/>
    </style:style>
    <style:style style:name="表格1.B10" style:family="table-cell">
      <style:table-cell-properties style:vertical-align="middle" style:border-line-width-right="0.002cm 0.035cm 0.002cm" style:border-line-width-bottom="0.002cm 0.035cm 0.002cm" fo:padding-left="0.191cm" fo:padding-right="0.191cm" fo:padding-top="0cm" fo:padding-bottom="0cm" fo:border-left="0.018cm solid #00000a" fo:border-right="0.039cm double #00000a" fo:border-top="0.018cm solid #00000a" fo:border-bottom="0.039cm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letter-kerning="true" style:font-name-asian="標楷體1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style:font-name="標楷體" style:letter-kerning="true" style:font-name-asian="標楷體1" style:font-size-complex="12pt"/>
    </style:style>
    <style:style style:name="P6" style:family="paragraph" style:parent-style-name="Standard" style:master-page-name="Standard">
      <style:paragraph-properties fo:line-height="0.564cm" fo:text-align="center" style:justify-single-word="false" style:page-number="auto"/>
    </style:style>
    <style:style style:name="P7" style:family="paragraph" style:parent-style-name="Footer">
      <style:paragraph-properties fo:padding="0cm" fo:border="none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weight-complex="bold"/>
    </style:style>
    <style:style style:name="T2" style:family="text">
      <style:text-properties fo:color="#000000" style:font-name="標楷體" fo:font-weight="bold" style:letter-kerning="true" style:font-name-asian="標楷體1" style:font-weight-asian="bold" style:font-size-complex="12pt"/>
    </style:style>
    <style:style style:name="T3" style:family="text">
      <style:text-properties style:font-name="標楷體" fo:font-weight="bold" style:letter-kerning="true" style:font-name-asian="標楷體1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嘉南藥理大學 社會工作系</text:span></text:p>
      <text:p text:style-name="P2"><text:span text:style-name="T1">機構實習週誌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" office:value-type="string">
            <text:p text:style-name="Standard"><text:span text:style-name="T2">實習生姓名：</text:span></text:p>
          </table:table-cell>
          <table:covered-table-cell/>
          <table:covered-table-cell/>
          <table:table-cell table:style-name="表格1.D1" office:value-type="string">
            <text:p text:style-name="Standard"><text:span text:style-name="T2">實習機構：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Standard"><text:span text:style-name="T2">週次：</text:span></text:p>
          </table:table-cell>
          <table:covered-table-cell/>
          <table:table-cell table:style-name="表格1.C2" office:value-type="string">
            <text:p text:style-name="Standard"><text:span text:style-name="T2">日期：</text:span></text:p>
          </table:table-cell>
          <table:table-cell table:style-name="表格1.D2" office:value-type="string">
            <text:p text:style-name="Standard"><text:span text:style-name="T2">累計時數：</text:span></text:p>
          </table:table-cell>
        </table:table-row>
        <table:table-row table:style-name="表格1.1">
          <table:table-cell table:style-name="表格1.A2" table:number-columns-spanned="3" office:value-type="string">
            <text:p text:style-name="Standard"><text:span text:style-name="T2">機構督導：</text:span></text:p>
          </table:table-cell>
          <table:covered-table-cell/>
          <table:covered-table-cell/>
          <table:table-cell table:style-name="表格1.D2" office:value-type="string">
            <text:p text:style-name="Standard"><text:span text:style-name="T3">學校督導：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3">實習內容</text:span></text:p>
          </table:table-cell>
          <table:table-cell table:style-name="表格1.D2" table:number-columns-spanned="3" office:value-type="string">
            <text:p text:style-name="P3"/>
            <text:p text:style-name="P3"><text:bookmark text:name="_GoBack"/></text:p>
            <text:p text:style-name="P3"/>
            <text:p text:style-name="P3"/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3">實習心得</text:span></text:p>
          </table:table-cell>
          <table:table-cell table:style-name="表格1.D2" table:number-columns-spanned="3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3">專業成長</text:span></text:p>
          </table:table-cell>
          <table:table-cell table:style-name="表格1.D2" table:number-columns-spanned="3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3">檢討與問題</text:span></text:p>
          </table:table-cell>
          <table:table-cell table:style-name="表格1.D2" table:number-columns-spanned="3" office:value-type="string"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"><text:span text:style-name="T3">下週學習</text:span></text:p>
            <text:p text:style-name="P1"><text:span text:style-name="T3">目標</text:span></text:p>
          </table:table-cell>
          <table:table-cell table:style-name="表格1.D2" table:number-columns-spanned="3" office:value-type="string"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3">機構督導</text:span></text:p>
            <text:p text:style-name="P1"><text:span text:style-name="T3">評語與建議</text:span></text:p>
          </table:table-cell>
          <table:table-cell table:style-name="表格1.D2" table:number-columns-spanned="3" office:value-type="string"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1"><text:span text:style-name="T3">學校督導</text:span></text:p>
            <text:p text:style-name="P1"><text:span text:style-name="T3">評語與建議</text:span></text:p>
          </table:table-cell>
          <table:table-cell table:style-name="表格1.B10" table:number-columns-spanned="3" office:value-type="string"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.304cm" fo:margin-right="0cm" fo:text-indent="0.917cm" style:auto-text-indent="false"/>
      <style:text-properties fo:font-size="13pt" style:font-name-asian="標楷體1" style:font-size-asian="13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本文縮排_20_字元" style:display-name="本文縮排 字元" style:family="text">
      <style:text-properties fo:font-size="13pt" fo:language="en" fo:country="US" style:letter-kerning="true" style:font-name-asian="標楷體1" style:font-size-asian="13pt" style:language-asian="zh" style:country-asian="TW" style:language-complex="ar" style:country-complex="SA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2pt" fo:font-weight="normal" style:font-size-asian="12pt" style:font-weight-asian="normal"/>
    </style:style>
    <style:style style:name="ListLabel_20_5" style:display-name="ListLabel 5" style:family="text">
      <style:text-properties fo:font-style="normal" fo:font-weight="bold" style:font-style-asian="normal" style:font-weight-asian="bold"/>
    </style:style>
    <style:style style:name="ListLabel_20_6" style:display-name="ListLabel 6" style:family="text">
      <style:text-properties fo:font-size="14pt" fo:font-weight="bold" style:font-size-asian="14pt" style:font-weight-asian="bold" style:font-size-complex="14pt"/>
    </style:style>
    <style:style style:name="ListLabel_20_7" style:display-name="ListLabel 7" style:family="text">
      <style:text-properties style:font-name-asian="新細明體" style:font-name-complex="Times New Roman1"/>
    </style:style>
    <style:style style:name="ListLabel_20_8" style:display-name="ListLabel 8" style:family="text">
      <style:text-properties style:font-name-asian="標楷體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18cm" fo:margin-left="0.318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、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91cm" fo:margin-left="1.0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69cm" fo:text-indent="-0.847cm" fo:margin-left="2.46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91cm" fo:margin-left="1.0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69cm" fo:text-indent="-0.847cm" fo:margin-left="2.46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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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" text:bullet-char="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" text:bullet-char="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" text:bullet-char="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ListLabel_20_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ListLabel_20_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bullet text:level="4" text:style-name="ListLabel_20_2" style:num-suffix="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、" style:num-format="壹, 貳, 參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5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5" style:num-suffix="、" style:num-format="壹, 貳, 參, ..." text:start-value="4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6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 text:start-value="4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499cm" fo:text-indent="-1.27cm" fo:margin-left="1.499cm"/>
        </style:list-level-properties>
      </text:list-level-style-number>
      <text:list-level-style-bullet text:level="2" text:style-name="ListLabel_20_7" style:num-suffix="＊" text:bullet-char="＊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3" style:num-suffix="、" style:num-format="1" text:display-levels="2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309cm" fo:text-indent="-0.847cm" fo:margin-left="5.30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849cm" fo:text-indent="-0.847cm" fo:margin-left="7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ListLabel_20_7" style:num-suffix="●" text:bullet-char="●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499cm" fo:text-indent="-1.27cm" fo:margin-left="1.499cm"/>
        </style:list-level-properties>
      </text:list-level-style-number>
      <text:list-level-style-bullet text:level="2" text:style-name="ListLabel_20_8" style:num-suffix="●" text:bullet-char="●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193cm" fo:text-indent="-1.27cm" fo:margin-left="3.1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309cm" fo:text-indent="-0.847cm" fo:margin-left="5.30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849cm" fo:text-indent="-0.847cm" fo:margin-left="7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531cm" fo:text-indent="-1.614cm" fo:margin-left="2.5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11cm" fo:text-indent="-0.847cm" fo:margin-left="2.6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57cm" fo:text-indent="-0.847cm" fo:margin-left="3.4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304cm" fo:text-indent="-0.847cm" fo:margin-left="4.30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18cm" fo:margin-left="0.318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、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  <style:footer-left>
        <text:p text:style-name="Footer"><text:page-number text:select-page="current"/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一</dc:title>
    <meta:initial-creator>嘉南藥理科技大學</meta:initial-creator>
    <dc:creator>user</dc:creator>
    <meta:editing-cycles>2</meta:editing-cycles>
    <meta:print-date>2015-07-22T03:52:00</meta:print-date>
    <meta:creation-date>2019-06-20T15:18:00</meta:creation-date>
    <dc:date>2019-06-20T15:18:00</dc:date>
    <meta:editing-duration>P0D</meta:editing-duration>
    <meta:generator>OpenOffice/4.1.3$Win32 OpenOffice.org_project/413m1$Build-9783</meta:generator>
    <meta:document-statistic meta:table-count="1" meta:image-count="0" meta:object-count="0" meta:page-count="1" meta:paragraph-count="21" meta:word-count="91" meta:character-count="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