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049cm" fo:margin-top="0cm" fo:margin-bottom="0cm" table:align="left" style:writing-mode="lr-tb"/>
    </style:style>
    <style:style style:name="表格1.A" style:family="table-column">
      <style:table-column-properties style:column-width="17.253cm"/>
    </style:style>
    <style:style style:name="表格1.1" style:family="table-row">
      <style:table-row-properties style:min-row-height="2.45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9.208cm"/>
        </style:tab-stops>
      </style:paragraph-properties>
      <style:text-properties fo:font-weight="bold" style:font-name-asian="標楷體1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9.208cm"/>
        </style:tab-stops>
      </style:paragraph-properties>
    </style:style>
    <style:style style:name="P3" style:family="paragraph" style:parent-style-name="Standard">
      <style:paragraph-properties fo:margin-top="0.318cm" fo:margin-bottom="0cm" style:line-height-at-least="0.423cm" fo:text-align="center" style:justify-single-word="false">
        <style:tab-stops>
          <style:tab-stop style:position="10.16cm"/>
        </style:tab-stops>
      </style:paragraph-properties>
    </style:style>
    <style:style style:name="P4" style:family="paragraph" style:parent-style-name="Standard">
      <style:paragraph-properties fo:margin-top="0.318cm" fo:margin-bottom="0cm" style:line-height-at-least="0.423cm" fo:text-align="justify" style:justify-single-word="false"/>
    </style:style>
    <style:style style:name="P5" style:family="paragraph" style:parent-style-name="Standard">
      <style:paragraph-properties fo:margin-top="0.318cm" fo:margin-bottom="0cm" style:line-height-at-least="0.423cm" fo:text-align="justify" style:justify-single-word="false">
        <style:tab-stops>
          <style:tab-stop style:position="10.16cm"/>
        </style:tab-stops>
      </style:paragraph-properties>
    </style:style>
    <style:style style:name="P6" style:family="paragraph" style:parent-style-name="Standard">
      <style:paragraph-properties fo:margin-top="0.318cm" fo:margin-bottom="0cm" style:line-height-at-least="0.423cm" fo:text-align="justify" style:justify-single-word="false">
        <style:tab-stops>
          <style:tab-stop style:position="9.208cm"/>
        </style:tab-stops>
      </style:paragraph-properties>
    </style:style>
    <style:style style:name="P7" style:family="paragraph" style:parent-style-name="Standard">
      <style:paragraph-properties fo:margin-top="0.318cm" fo:margin-bottom="0cm" fo:line-height="0.423cm" fo:text-align="justify" style:justify-single-word="false"/>
    </style:style>
    <style:style style:name="P8" style:family="paragraph" style:parent-style-name="Standard">
      <style:paragraph-properties fo:margin-top="0.318cm" fo:margin-bottom="0cm" style:line-height-at-least="0.423cm" fo:text-align="justify" style:justify-single-word="false">
        <style:tab-stops>
          <style:tab-stop style:position="9.208cm"/>
        </style:tab-stops>
      </style:paragraph-properties>
      <style:text-properties style:font-name-asian="標楷體1"/>
    </style:style>
    <style:style style:name="P9" style:family="paragraph" style:parent-style-name="Standard" style:master-page-name="Standard">
      <style:paragraph-properties fo:margin-top="0.318cm" fo:margin-bottom="0cm" style:line-height-at-least="0.423cm" fo:text-align="center" style:justify-single-word="false" style:page-number="auto">
        <style:tab-stops>
          <style:tab-stop style:position="10.16cm"/>
        </style:tab-stops>
      </style:paragraph-properties>
    </style:style>
    <style:style style:name="P10" style:family="paragraph" style:parent-style-name="Standard">
      <style:paragraph-properties fo:margin-top="0.318cm" fo:margin-bottom="0.318cm" style:line-height-at-least="0.423cm" fo:text-align="justify" style:justify-single-word="false"/>
    </style:style>
    <style:style style:name="P11" style:family="paragraph" style:parent-style-name="Standard">
      <style:paragraph-properties fo:margin-left="0.319cm" fo:margin-right="0cm" fo:line-height="100%" fo:text-align="justify" style:justify-single-word="false" fo:text-indent="0cm" style:auto-text-indent="false"/>
    </style:style>
    <style:style style:name="P12" style:family="paragraph" style:parent-style-name="Standard" style:list-style-name="WWNum1">
      <style:paragraph-properties fo:margin-left="0.319cm" fo:margin-right="0cm" fo:line-height="100%" fo:text-align="justify" style:justify-single-word="false" fo:text-indent="-0.319cm" style:auto-text-indent="false"/>
    </style:style>
    <style:style style:name="P13" style:family="paragraph" style:parent-style-name="Standard">
      <style:paragraph-properties fo:margin-left="0.847cm" fo:margin-right="0cm" fo:margin-top="0.318cm" fo:margin-bottom="0cm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998cm" fo:margin-right="0cm" fo:margin-top="0.318cm" fo:margin-bottom="0cm" fo:line-height="0.423cm" fo:text-indent="0cm" style:auto-text-indent="false"/>
    </style:style>
    <style:style style:name="P15" style:family="paragraph" style:parent-style-name="Standard">
      <style:paragraph-properties fo:margin-left="0.998cm" fo:margin-right="0cm" fo:margin-top="0.318cm" fo:margin-bottom="0cm" fo:line-height="0.42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864cm" fo:margin-right="0cm" fo:margin-top="0.318cm" fo:margin-bottom="0cm" fo:line-height="0.423cm" fo:text-indent="0cm" style:auto-text-indent="false"/>
    </style:style>
    <style:style style:name="T1" style:family="text">
      <style:text-properties style:font-name-asian="標楷體1"/>
    </style:style>
    <style:style style:name="T2" style:family="text">
      <style:text-properties fo:font-size="13pt" fo:font-weight="bold" style:font-name-asian="標楷體1" style:font-size-asian="13pt" style:font-weight-asian="bold" style:font-weight-complex="bold"/>
    </style:style>
    <style:style style:name="T3" style:family="text">
      <style:text-properties fo:font-weight="bold" style:font-name-asian="標楷體1" style:font-weight-asian="bold"/>
    </style:style>
    <style:style style:name="T4" style:family="text">
      <style:text-properties fo:font-weight="bold" style:font-name-asian="標楷體1" style:font-weight-asian="bold" style:font-weight-complex="bold"/>
    </style:style>
    <style:style style:name="T5" style:family="text">
      <style:text-properties style:text-underline-style="solid" style:text-underline-width="auto" style:text-underline-color="font-color" style:font-name-asian="標楷體1"/>
    </style:style>
    <style:style style:name="T6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7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8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嘉南藥理大學社會工作系</text:span></text:p>
      <text:p text:style-name="P3"><text:span text:style-name="T2">「社會工作實習（二）--機構實習」總評分表</text:span></text:p>
      <text:p text:style-name="P5"><text:span text:style-name="T1">實習學生姓名：</text:span><text:span text:style-name="T5">　 <text:s text:c="7"/>　　　 <text:s/></text:span><text:span text:style-name="T1">　　　　機構名稱：</text:span><text:span text:style-name="T5">　　　 <text:s text:c="11"/>　　　　　 <text:s/></text:span></text:p>
      <text:p text:style-name="P4"><text:span text:style-name="T1">學校督導老師：</text:span><text:span text:style-name="T5">　　　　　　　　 <text:s/></text:span><text:span text:style-name="T1">　　　　機構督導：</text:span><text:span text:style-name="T5">　　　　 <text:s text:c="11"/>　　　　 <text:s/></text:span></text:p>
      <text:p text:style-name="P10"><text:span text:style-name="T1">實習期間：　 <text:s/>年 <text:s/>　月 <text:s/>　日 至 <text:s/>　年 <text:s/></text:span><text:bookmark text:name="_GoBack"/><text:span text:style-name="T1">　月 <text:s/>　日 <text:s/>共 <text:s text:c="6"/>小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1">填表注意事項：</text:span></text:p>
            <text:list xml:id="list6200687286444821387" text:style-name="WWNum1">
              <text:list-item>
                <text:p text:style-name="P12"><text:span text:style-name="T1">請在下列各題右側線條上方，輸入實習生該項表現之成績。</text:span></text:p>
              </text:list-item>
              <text:list-item>
                <text:p text:style-name="P12"><text:span text:style-name="T1">請在本表最下端輸入總成績，滿分為100分，及格分數為60分。</text:span></text:p>
              </text:list-item>
              <text:list-item>
                <text:p text:style-name="P12"><text:span text:style-name="T1">本表僅供機構督導評鑑實習生實習成績之用。</text:span></text:p>
              </text:list-item>
              <text:list-item>
                <text:p text:style-name="P12"><text:span text:style-name="T1">請於學生實習完畢後一週內，將本表寄回：71710 台南市仁德區二仁路一段60號嘉南藥理大學社會工作系，或傳真至06-266-7096，並於信封上註明</text:span><text:span text:style-name="T8">「</text:span><text:span text:style-name="T1">學生實習成績</text:span></text:p>
              </text:list-item>
              <text:list-item>
                <text:p text:style-name="P12"><text:span text:style-name="T1">。</text:span></text:p>
              </text:list-item>
            </text:list>
          </table:table-cell>
        </table:table-row>
      </table:table>
      <text:p text:style-name="P4"><text:span text:style-name="T1"><text:s text:c="60"/>得分</text:span></text:p>
      <text:p text:style-name="P7"><text:span text:style-name="T3">一、專業知能（70%）： <text:s text:c="31"/></text:span></text:p>
      <text:p text:style-name="P13"><text:span text:style-name="T1">Ａ、助人技巧（15%） <text:s text:c="32"/></text:span><text:span text:style-name="T5"><text:s text:c="14"/></text:span></text:p>
      <text:p text:style-name="P13"><text:span text:style-name="T1">Ｂ、實務工作表現（20%） <text:s text:c="28"/></text:span><text:span text:style-name="T5"><text:s text:c="14"/></text:span></text:p>
      <text:p text:style-name="P13"><text:span text:style-name="T1">Ｃ、資源發掘與運用（10%） <text:s text:c="26"/></text:span><text:span text:style-name="T5"><text:s text:c="14"/></text:span></text:p>
      <text:p text:style-name="P13"><text:span text:style-name="T1">Ｄ、專業知識與記錄（15%） <text:s text:c="26"/></text:span><text:span text:style-name="T5"><text:s text:c="14"/></text:span></text:p>
      <text:p text:style-name="P13"><text:span text:style-name="T1">Ｅ、專業倫理（10%） <text:s text:c="32"/></text:span><text:span text:style-name="T5"><text:s text:c="14"/></text:span></text:p>
      <text:p text:style-name="P7"><text:span text:style-name="T3">二、專業態度（30%）： <text:s text:c="31"/></text:span></text:p>
      <text:p text:style-name="P13"><text:span text:style-name="T1">Ａ、實習期間出席情況，參與投入表現（10%） <text:s text:c="2"/>　 <text:s text:c="2"/>　 </text:span><text:span text:style-name="T5"><text:s text:c="14"/></text:span></text:p>
      <text:p text:style-name="P14"><text:span text:style-name="T1">　1.本實習生實習期間在機構的出席狀況。 <text:s/></text:span></text:p>
      <text:p text:style-name="P14"><text:span text:style-name="T1">　2.本實習生配合機構活動的參與或投入狀況。</text:span></text:p>
      <text:p text:style-name="P16"><text:span text:style-name="T1">Ｂ、儀容、態度與禮貌（10%） <text:s text:c="24"/></text:span><text:span text:style-name="T5"><text:s text:c="13"/>_</text:span></text:p>
      <text:p text:style-name="P13"><text:span text:style-name="T1">Ｃ、人際關係建立（10%） <text:s text:c="28"/></text:span><text:span text:style-name="T5"><text:s text:c="13"/>_</text:span></text:p>
      <text:p text:style-name="P15"><text:span text:style-name="T1">　1.本實習生在機構的團隊配合狀況。 </text:span></text:p>
      <text:p text:style-name="P15"><text:span text:style-name="T1">　2.本實習生與其他實習生的配合協調狀況。</text:span></text:p>
      <text:p text:style-name="P1"/>
      <text:p text:style-name="P2"><text:span text:style-name="T4">評閱者簽名: </text:span><text:span text:style-name="T5"><text:s text:c="18"/></text:span><text:span text:style-name="T1"><text:s text:c="14"/><text:tab/><text:tab/> </text:span><text:span text:style-name="T4">總成績 <text:s/></text:span><text:span text:style-name="T7"><text:s text:c="15"/></text:span></text:p>
      <text:p text:style-name="P8"/>
      <text:p text:style-name="P6"><text:span text:style-name="T1">＊其他關於本實習生的印象</text:span></text:p>
      <text:p text:style-name="P6"><text:soft-page-break/><text:span text:style-name="T1">建議（請書寫於背面）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0.706cm" fo:orphans="0" fo:widows="0" style:writing-mode="lr-tb"/>
      <style:text-properties style:use-window-font-color="true"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9-08-21T13:09:00</meta:creation-date>
    <dc:date>2019-08-21T13:11:00</dc:date>
    <meta:editing-duration>PT1S</meta:editing-duration>
    <meta:generator>OpenOffice/4.1.3$Win32 OpenOffice.org_project/413m1$Build-9783</meta:generator>
    <meta:document-statistic meta:table-count="1" meta:image-count="0" meta:object-count="0" meta:page-count="2" meta:paragraph-count="29" meta:word-count="447" meta:character-count="11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