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25in"/>
      <style:text-properties style:font-name-asian="標楷體" fo:font-size="50pt" style:font-size-asian="50pt" style:font-size-complex="5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125in"/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0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11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3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4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5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6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8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9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20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21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5"/>
      <text:p text:style-name="P6"/>
      <text:p text:style-name="P7">嘉南藥理大學社會工作系</text:p>
      <text:p text:style-name="P8"/>
      <text:p text:style-name="P9"/>
      <text:p text:style-name="P10"/>
      <text:p text:style-name="P11">暑期實習計劃書</text:p>
      <text:p text:style-name="P12"/>
      <text:p text:style-name="P13"/>
      <text:p text:style-name="P14"/>
      <text:p text:style-name="P15"/>
      <text:p text:style-name="P16">(機構logo圖)</text:p>
      <text:p text:style-name="P17"/>
      <text:p text:style-name="P18"/>
      <text:p text:style-name="P19"/>
      <text:p text:style-name="P20"/>
      <text:p text:style-name="P21"/>
      <text:p text:style-name="P22"><text:span text:style-name="T23">實習機構全名</text:span><text:span text:style-name="T24">:</text:span><text:span text:style-name="T25"><text:s/></text:span><text:span text:style-name="T26">財團法人台灣兒童暨家庭扶助基金會</text:span></text:p>
      <text:p text:style-name="P27"><text:s text:c="14"/>O O分事務所</text:p>
      <text:p text:style-name="P28">實習機構地址:</text:p>
      <text:p text:style-name="P29">實習機構電話:</text:p>
      <text:p text:style-name="P30">實習生姓名:</text:p>
      <text:p text:style-name="P31">實習生聯絡方式:</text:p>
      <text:p text:style-name="P32"><text:span text:style-name="T33">實習生就讀學校聯絡方式</text:span><text:span text:style-name="T34">:06-2664911#5500</text:span><text:span text:style-name="T35">或</text:span><text:span text:style-name="T36">55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line-height="0.2777in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100%" fo:margin-left="0.5131in" fo:text-indent="0.3611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3pt" style:font-size-asian="13pt"/>
    </style:style>
    <style:style style:name="style4" style:display-name="style4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style:letter-kerning="false" style:font-size-complex="12pt" fo:hyphenate="false"/>
    </style:style>
    <style:style style:name="style3" style:display-name="style3" style:family="text">
      <style:text-properties fo:background-color="#FFFF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apple-style-span" style:display-name="apple-style-span" style:family="text"/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題一" style:display-name="標題一" style:family="paragraph" style:paren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29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2708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/>
    </style:style>
    <style:style style:name="P4" style:parent-style-name="頁尾" style:family="paragraph">
      <style:paragraph-properties fo:line-height="0.2361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錄</dc:title>
    <dc:subject/>
    <meta:initial-creator>sw_22</meta:initial-creator>
    <dc:creator>user</dc:creator>
    <meta:creation-date>2019-10-07T05:03:00Z</meta:creation-date>
    <dc:date>2019-10-07T06:00:00Z</dc:date>
    <meta:print-date>2018-08-23T06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