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7" style:family="paragraph" style:parent-style-name="Standard">
      <style:paragraph-properties fo:line-height="100%" fo:orphans="2" fo:widows="2"/>
      <style:text-properties fo:font-size="24pt" style:font-name-asian="標楷體" style:font-size-asian="24pt" style:font-size-complex="24pt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 style:list-style-name="WWNum1">
      <style:paragraph-properties fo:line-height="100%"/>
    </style:style>
    <style:style style:name="P10" style:family="paragraph" style:parent-style-name="Standard">
      <style:paragraph-properties fo:line-height="100%"/>
      <style:text-properties fo:font-size="16pt" fo:font-weight="bold" style:letter-kerning="true" style:font-name-asian="標楷體" style:font-size-asian="16pt" style:font-weight-asian="bold" style:font-size-complex="16pt"/>
    </style:style>
    <style:style style:name="P11" style:family="paragraph" style:parent-style-name="Standard">
      <style:paragraph-properties fo:margin-top="0.318cm" fo:margin-bottom="0cm"/>
    </style:style>
    <style:style style:name="P12" style:family="paragraph" style:parent-style-name="Standard">
      <style:paragraph-properties fo:margin-top="0.318cm" fo:margin-bottom="0cm" fo:text-align="center" style:justify-single-word="false"/>
    </style:style>
    <style:style style:name="P13" style:family="paragraph" style:parent-style-name="Standard">
      <style:paragraph-properties fo:margin-top="0.318cm" fo:margin-bottom="0cm" fo:text-align="end" style:justify-single-word="false"/>
    </style:style>
    <style:style style:name="P14" style:family="paragraph" style:parent-style-name="Standard" style:list-style-name="WWNum2">
      <style:paragraph-properties fo:margin-top="0.318cm" fo:margin-bottom="0cm" fo:line-height="100%" fo:text-align="justify" style:justify-single-word="false"/>
    </style:style>
    <style:style style:name="P15" style:family="paragraph" style:parent-style-name="Standard" style:list-style-name="WWNum3">
      <style:paragraph-properties fo:margin-top="0.318cm" fo:margin-bottom="0cm" fo:line-height="100%"/>
    </style:style>
    <style:style style:name="P16" style:family="paragraph" style:parent-style-name="Standard">
      <style:paragraph-properties fo:margin-top="0.318cm" fo:margin-bottom="0cm" fo:text-align="justify" style:justify-single-word="false"/>
    </style:style>
    <style:style style:name="P17" style:family="paragraph" style:parent-style-name="Standard">
      <style:paragraph-properties fo:margin-top="0.318cm" fo:margin-bottom="0cm" fo:text-align="center" style:justify-single-word="false"/>
      <style:text-properties fo:font-size="24pt" style:font-name-asian="標楷體" style:font-size-asian="24pt" style:font-size-complex="24pt"/>
    </style:style>
    <style:style style:name="P18" style:family="paragraph" style:parent-style-name="Standard">
      <style:paragraph-properties fo:margin-top="0.318cm" fo:margin-bottom="0cm" fo:text-align="center" style:justify-single-word="false"/>
      <style:text-properties fo:font-size="28pt" style:font-name-asian="標楷體" style:font-size-asian="28pt" style:font-size-complex="28pt"/>
    </style:style>
    <style:style style:name="P19" style:family="paragraph" style:parent-style-name="Standard">
      <style:paragraph-properties fo:margin-top="0.318cm" fo:margin-bottom="0cm" fo:text-align="center" style:justify-single-word="false"/>
      <style:text-properties fo:font-size="50pt" style:font-name-asian="標楷體" style:font-size-asian="50pt" style:font-size-complex="50pt"/>
    </style:style>
    <style:style style:name="P20" style:family="paragraph" style:parent-style-name="Standard">
      <style:paragraph-properties fo:margin-top="0.318cm" fo:margin-bottom="0cm" fo:text-align="center" style:justify-single-word="false" fo:break-before="page"/>
    </style:style>
    <style:style style:name="P21" style:family="paragraph" style:parent-style-name="Standard" style:master-page-name="Standard">
      <style:paragraph-properties fo:margin-top="0.318cm" fo:margin-bottom="0cm" fo:text-align="center" style:justify-single-word="false" style:page-number="auto"/>
    </style:style>
    <style:style style:name="P22" style:family="paragraph" style:parent-style-name="Standard" style:list-style-name="WWNum2">
      <style:paragraph-properties fo:margin-left="3cm" fo:margin-right="0cm" fo:margin-top="0.318cm" fo:margin-bottom="0cm" fo:line-height="100%" fo:text-align="justify" style:justify-single-word="false" fo:text-indent="-3cm" style:auto-text-indent="false">
        <style:tab-stops>
          <style:tab-stop style:position="1cm"/>
        </style:tab-stops>
      </style:paragraph-properties>
    </style:style>
    <style:style style:name="P23" style:family="paragraph" style:parent-style-name="Standard">
      <style:paragraph-properties fo:margin-left="2.117cm" fo:margin-right="0cm" fo:text-align="justify" style:justify-single-word="false" fo:text-indent="-2.117cm" style:auto-text-indent="false"/>
    </style:style>
    <style:style style:name="P24" style:family="paragraph" style:parent-style-name="Standard">
      <style:paragraph-properties fo:margin-left="2.967cm" fo:margin-right="0cm" fo:margin-top="0.318cm" fo:margin-bottom="0cm" fo:text-indent="-2.967cm" style:auto-text-indent="false"/>
    </style:style>
    <style:style style:name="P25" style:family="paragraph" style:parent-style-name="Standard">
      <style:paragraph-properties fo:margin-left="4.255cm" fo:margin-right="0cm" fo:margin-top="0.318cm" fo:margin-bottom="0cm" fo:text-indent="-4.255cm" style:auto-text-indent="false"/>
    </style:style>
    <style:style style:name="P26" style:family="paragraph" style:parent-style-name="Standard">
      <style:paragraph-properties fo:margin-left="1.693cm" fo:margin-right="0cm" fo:text-indent="0cm" style:auto-text-indent="false"/>
    </style:style>
    <style:style style:name="P27" style:family="paragraph" style:parent-style-name="Standard">
      <style:paragraph-properties fo:margin-left="0cm" fo:margin-right="0cm" fo:text-indent="0.635cm" style:auto-text-indent="false"/>
    </style:style>
    <style:style style:name="P28" style:family="paragraph" style:parent-style-name="Standard">
      <style:paragraph-properties fo:margin-left="1.693cm" fo:margin-right="0cm" fo:text-indent="-1.693cm" style:auto-text-indent="false"/>
    </style:style>
    <style:style style:name="P29" style:family="paragraph" style:parent-style-name="Standard">
      <style:paragraph-properties fo:margin-left="4.233cm" fo:margin-right="0cm" fo:margin-top="0.318cm" fo:margin-bottom="0cm" fo:text-indent="0cm" style:auto-text-indent="false"/>
    </style:style>
    <style:style style:name="P30" style:family="paragraph" style:parent-style-name="Standard">
      <style:paragraph-properties fo:margin-left="11.853cm" fo:margin-right="0cm" fo:margin-top="0.318cm" fo:margin-bottom="0cm" fo:text-indent="0cm" style:auto-text-indent="false"/>
    </style:style>
    <style:style style:name="P31" style:family="paragraph" style:parent-style-name="List_20_Paragraph" style:list-style-name="WWNum4">
      <style:paragraph-properties fo:margin-left="0.631cm" fo:margin-right="0cm" fo:margin-top="0.318cm" fo:margin-bottom="0.318cm" fo:text-indent="-0.631cm" style:auto-text-indent="false"/>
    </style:style>
    <style:style style:name="P32" style:family="paragraph" style:parent-style-name="List_20_Paragraph" style:list-style-name="WWNum4">
      <style:paragraph-properties fo:margin-left="0.631cm" fo:margin-right="0cm" fo:margin-top="0.318cm" fo:margin-bottom="0.318cm" fo:text-indent="-0.631cm" style:auto-text-indent="false"/>
      <style:text-properties style:font-name="Times New Roman" style:font-name-asian="標楷體" style:font-name-complex="Times New Roman1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Times New Roman" style:font-name-asian="標楷體" style:font-name-complex="Times New Roman1"/>
    </style:style>
    <style:style style:name="T7" style:family="text">
      <style:text-properties style:font-name="Times New Roman" style:font-name-asian="新細明體" style:font-name-complex="Times New Roman1"/>
    </style:style>
    <style:style style:name="T8" style:family="text">
      <style:text-properties style:font-name="Times New Roman" style:text-underline-style="solid" style:text-underline-width="auto" style:text-underline-color="font-color" style:font-name-asian="標楷體" style:font-name-complex="Times New Roman1"/>
    </style:style>
    <style:style style:name="T9" style:family="text">
      <style:text-properties fo:color="#ff0000" style:font-name="Times New Roman" style:font-name-asian="標楷體" style:font-name-complex="Times New Roman1"/>
    </style:style>
    <style:style style:name="T10" style:family="text">
      <style:text-properties fo:color="#ff0000" style:font-name="Times New Roman" fo:font-weight="bold" style:font-name-asian="標楷體" style:font-weight-asian="bold" style:font-name-complex="Times New Roman1"/>
    </style:style>
    <style:style style:name="T11" style:family="text">
      <style:text-properties fo:font-weight="bold" style:font-name-asian="標楷體" style:font-weight-asian="bold"/>
    </style:style>
    <style:style style:name="T12" style:family="text">
      <style:text-properties fo:font-weight="bold" style:font-name-asian="標楷體" style:font-weight-asian="bold" style:font-size-complex="12pt"/>
    </style:style>
    <style:style style:name="T13" style:family="text">
      <style:text-properties fo:font-weight="bold" style:letter-kerning="true" style:font-name-asian="標楷體" style:font-weight-asian="bold" style:font-size-complex="12pt"/>
    </style:style>
    <style:style style:name="T14" style:family="text">
      <style:text-properties style:text-underline-style="solid" style:text-underline-width="auto" style:text-underline-color="font-color" style:font-name-asian="標楷體" style:font-size-complex="12pt"/>
    </style:style>
    <style:style style:name="T15" style:family="text">
      <style:text-properties fo:font-size="18pt" fo:font-weight="bold" style:font-name-asian="標楷體" style:font-size-asian="18pt" style:font-weight-asian="bold" style:font-size-complex="18pt"/>
    </style:style>
    <style:style style:name="T16" style:family="text">
      <style:text-properties fo:font-style="italic" style:font-name-asian="標楷體" style:font-style-asian="italic" style:font-size-complex="12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fo:font-weight="bold" style:letter-kerning="true" style:font-name-asian="標楷體" style:font-size-asian="14pt" style:font-weight-asian="bold" style:font-size-complex="14pt"/>
    </style:style>
    <style:style style:name="T19" style:family="text">
      <style:text-properties fo:font-size="14pt" fo:font-weight="bold" style:font-name-asian="標楷體" style:font-size-asian="14pt" style:font-weight-asian="bold" style:font-size-complex="14pt"/>
    </style:style>
    <style:style style:name="T20" style:family="text">
      <style:text-properties fo:font-size="24pt" style:font-name-asian="標楷體" style:font-size-asian="24pt" style:font-size-complex="24pt"/>
    </style:style>
    <style:style style:name="T21" style:family="text">
      <style:text-properties fo:font-size="28pt" style:font-name-asian="標楷體" style:font-size-asian="28pt" style:font-size-complex="28pt"/>
    </style:style>
    <style:style style:name="T22" style:family="text">
      <style:text-properties fo:font-size="20pt" style:font-name-asian="標楷體" style:font-size-asian="20pt" style:font-size-complex="20pt"/>
    </style:style>
    <style:style style:name="T23" style:family="text">
      <style:text-properties fo:font-size="8pt" style:font-name-asian="標楷體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">嘉南藥理大學社會工作系</text:span></text:p>
      <text:p text:style-name="P12"><text:span text:style-name="T3">申請機構實習計畫書格式</text:span></text:p>
      <text:p text:style-name="P13"><text:span text:style-name="T1">2019/12/16</text:span></text:p>
      <text:list xml:id="list3211032536842258307" text:style-name="WWNum4">
        <text:list-item>
          <text:p text:style-name="P31"><text:span text:style-name="T6">同學繳交之實習計畫書，務必依下表之頁次順序排列。</text:span></text:p>
        </text:list-item>
        <text:list-item>
          <text:p text:style-name="P31"><text:span text:style-name="T6">不要寫錯：是</text:span><text:span text:style-name="T7">「</text:span><text:span text:style-name="T6">計</text:span><text:span text:style-name="T9">畫</text:span><text:span text:style-name="T6">書</text:span></text:p>
        </text:list-item>
        <text:list-item>
          <text:p text:style-name="P31"><text:span text:style-name="T6">，不是</text:span><text:span text:style-name="T7">「</text:span><text:span text:style-name="T6">計</text:span><text:span text:style-name="T9">劃</text:span><text:span text:style-name="T6">書</text:span></text:p>
        </text:list-item>
        <text:list-item>
          <text:p text:style-name="P32"/>
        </text:list-item>
        <text:list-item>
          <text:p text:style-name="P31"><text:span text:style-name="T6">計畫書先交給各班聯絡人審查，確認</text:span><text:span text:style-name="T10">封面內容</text:span><text:span text:style-name="T6">無誤，</text:span><text:span text:style-name="T10">計畫書內文</text:span><text:span text:style-name="T6">確實依照下表頁次排列後，才可以將計畫書交給實習助理處理。</text:span><text:span text:style-name="T8">封面內容有誤，內容沒有依照下表頁次排列的計畫書</text:span><text:span text:style-name="T6">，各班聯絡人應先退還給申請的同學，請同學更正後重新繳交。</text:span></text:p>
        </text:list-item>
      </text:list>
      <text:p text:style-name="P11"><text:span text:style-name="T1">表一：機構實習計畫書格式</text:span></text:p>
      <text:p text:style-name="P3"><text:span text:style-name="T1">頁次</text:span></text:p>
      <text:p text:style-name="P3"><text:span text:style-name="T1">內文標題</text:span></text:p>
      <text:p text:style-name="P6"/>
      <text:p text:style-name="P2"><text:span text:style-name="T1">封面（參考</text:span>「<text:span text:style-name="T1">2019嘉南藥理大學社會工作系學生實習手冊</text:span></text:p>
      <text:p text:style-name="P2"><text:span text:style-name="T1">第32頁）</text:span></text:p>
      <text:p text:style-name="P6"/>
      <text:p text:style-name="P2"><text:span text:style-name="T1">目錄</text:span></text:p>
      <text:p text:style-name="P3"><text:span text:style-name="T1">1</text:span></text:p>
      <text:p text:style-name="P2"><text:span text:style-name="T1">申請機構名稱、機構宗旨、機構服務項目、實習時間</text:span></text:p>
      <text:p text:style-name="P3"><text:span text:style-name="T1">2</text:span></text:p>
      <text:p text:style-name="P2"><text:span text:style-name="T1">實習動機</text:span></text:p>
      <text:p text:style-name="P3"><text:soft-page-break/><text:span text:style-name="T1">3</text:span></text:p>
      <text:p text:style-name="P2"><text:span text:style-name="T1">實習期待</text:span></text:p>
      <text:p text:style-name="P3"><text:span text:style-name="T1">4</text:span></text:p>
      <text:p text:style-name="P2"><text:span text:style-name="T1">實習目標</text:span></text:p>
      <text:p text:style-name="P3"><text:span text:style-name="T1">5</text:span></text:p>
      <text:p text:style-name="P2"><text:span text:style-name="T1">實習重點與內容</text:span></text:p>
      <text:p text:style-name="P6"/>
      <text:p text:style-name="P2"><text:span text:style-name="T1">實習生個人資料</text:span></text:p>
      <text:p text:style-name="P3"><text:span text:style-name="T1">6</text:span></text:p>
      <text:p text:style-name="P2"><text:span text:style-name="T1">履歷（志願服務與研習紀錄用表格記載即可，不要放服務證明）</text:span></text:p>
      <text:p text:style-name="P3"><text:span text:style-name="T1">7~8</text:span></text:p>
      <text:p text:style-name="P2"><text:span text:style-name="T1">自傳</text:span></text:p>
      <text:p text:style-name="P3"><text:span text:style-name="T1">9</text:span></text:p>
      <text:p text:style-name="P2"><text:span text:style-name="T1">專業學習經歷</text:span></text:p>
      <text:p text:style-name="P3"><text:span text:style-name="T1">10</text:span></text:p>
      <text:p text:style-name="P2"><text:span text:style-name="T1">成績單</text:span></text:p>
      <text:p text:style-name="P11"><text:span text:style-name="T1">註：計畫書各標題之內容，只可以超過，不可以少於本表所列頁數。</text:span></text:p>
      <text:p text:style-name="P7"/>
      <text:p text:style-name="P20"><text:span text:style-name="T15">嘉南藥理大學社會工作系</text:span></text:p>
      <text:p text:style-name="P12"><text:span text:style-name="T15">實習計畫撰寫參考範例</text:span></text:p>
      <text:list xml:id="list8954786794053543658" text:style-name="WWNum2">
        <text:list-item>
          <text:p text:style-name="P14"><text:span text:style-name="T12">申請機構名稱：</text:span><text:span text:style-name="T2">請寫明機構“全名”，例如：財團法人台灣兒童暨家庭扶助基金會XX分事務所</text:span><text:span text:style-name="T16">。</text:span></text:p>
        </text:list-item>
        <text:list-item>
          <text:p text:style-name="P22"><text:span text:style-name="T12">機構宗旨：</text:span><text:span text:style-name="T2">可參閱機構書面或網路資料介紹，例如機構之服務宗旨或願景。</text:span></text:p>
        </text:list-item>
      </text:list>
      <text:p text:style-name="P16"><text:span text:style-name="T12">參、機構服務項目</text:span><text:span text:style-name="T2">：針對實習機構之</text:span><text:span text:style-name="T14">社會工作相關科室</text:span><text:span text:style-name="T2">所提供之服務項目， <text:s text:c="2"/></text:span></text:p>
      <text:p text:style-name="P23"><text:span text:style-name="T2"><text:s text:c="18"/>例如：醫院社工室所提供之服務項目。</text:span></text:p>
      <text:list xml:id="list1914790301079697424" text:style-name="WWNum3">
        <text:list-item>
          <text:p text:style-name="P15"><text:span text:style-name="T12">實習時間：</text:span><text:span text:style-name="T2">以實習機構規定機構實習期間為依據。</text:span></text:p>
        </text:list-item>
      </text:list>
      <text:p text:style-name="P24"><text:span text:style-name="T12">伍、實習動機：</text:span><text:span text:style-name="T2">描述選擇此實習領域與機構之原因、與實習生本身之學經歷相關之理由與動機。</text:span></text:p>
      <text:p text:style-name="P11"><text:span text:style-name="T12">陸、實習期待：</text:span></text:p>
      <text:list xml:id="list8391029710575758673" text:style-name="WWNum1">
        <text:list-item>
          <text:p text:style-name="P9"><text:span text:style-name="T2">對自己之期許。</text:span></text:p>
        </text:list-item>
        <text:list-item>
          <text:p text:style-name="P9"><text:span text:style-name="T2">對實習機構及督導之期待。</text:span></text:p>
        </text:list-item>
        <text:list-item>
          <text:p text:style-name="P9"><text:span text:style-name="T2">對學校督導之期待。</text:span></text:p>
        </text:list-item>
      </text:list>
      <text:p text:style-name="P11"><text:span text:style-name="T12">柒、實習目標：</text:span><text:span text:style-name="T2">描述在此機構實習所欲達成之目標。</text:span></text:p>
      <text:p text:style-name="P25"><text:span text:style-name="T12">捌、實習重點與內容：</text:span><text:span text:style-name="T2">描述實習重點工作與內容，可區分為個案工作、團體工作、社區工作、或行政事務等服務工作。</text:span></text:p>
      <text:p text:style-name="P11"><text:span text:style-name="T12">玖、實習生個人資料</text:span></text:p>
      <text:p text:style-name="Standard"><text:span text:style-name="T2"><text:s text:c="3"/>一、 履歷</text:span></text:p>
      <text:p text:style-name="P26"><text:span text:style-name="T2">個人基本資料、照片、學經歷、專長、興趣、性格特質、語言能力、聯絡方式等個人資料呈現（請參考履歷表格）。</text:span></text:p>
      <text:p text:style-name="P27"><text:span text:style-name="T2">二、 自傳</text:span></text:p>
      <text:p text:style-name="P28"><text:span text:style-name="T2"><text:s text:c="8"/>可涵蓋家庭概況、自我現況、成長學習經驗、自我性格優缺點剖析；對社工訓練至今之感想困惑、實習與生涯規劃、自我未來展望等。</text:span></text:p>
      <text:p text:style-name="P27"><text:span text:style-name="T2">三、 專業學習經歷：已修習之專業課程(領域、科目名稱、學期)</text:span><text:bookmark text:name="_GoBack"/><text:span text:style-name="T2">。</text:span></text:p>
      <text:p text:style-name="P27"><text:span text:style-name="T2">四、 成績單</text:span></text:p>
      <text:p text:style-name="P10"><text:soft-page-break/></text:p>
      <text:p text:style-name="P8"><text:span text:style-name="T4">標楷體 大標16</text:span><text:span text:style-name="T18"> 次標 14 </text:span><text:span text:style-name="T13">內文 12</text:span><text:span text:style-name="T18"> 行距18</text:span></text:p>
      <text:p text:style-name="P11"><text:span text:style-name="T4">每一段落第一行二字元</text:span></text:p>
      <text:p text:style-name="P17"/>
      <text:p text:style-name="P12"><text:span text:style-name="T20">嘉南藥理大學社會工作系</text:span></text:p>
      <text:p text:style-name="P18"/>
      <text:p text:style-name="P19"/>
      <text:p text:style-name="P18"/>
      <text:p text:style-name="P12"><text:span text:style-name="T21">暑期實習計畫書</text:span></text:p>
      <text:p text:style-name="P19"/>
      <text:p text:style-name="P19"/>
      <text:p text:style-name="P19"/>
      <text:p text:style-name="P19"/>
      <text:p text:style-name="P12"><text:span text:style-name="T20">(機構logo圖)</text:span></text:p>
      <text:p text:style-name="P19"/>
      <text:p text:style-name="P19"/>
      <text:p text:style-name="P19"/>
      <text:p text:style-name="P19"/>
      <text:p text:style-name="P19"/>
      <text:p text:style-name="P11"><text:span text:style-name="T22">實習機構全名:</text:span><text:span text:style-name="T20"> </text:span><text:span text:style-name="T22">財團法人台灣兒童暨家庭扶助</text:span></text:p>
      <text:p text:style-name="P29"><text:span text:style-name="T22"><text:s/>基金會O O分事務所</text:span></text:p>
      <text:p text:style-name="P11"><text:soft-page-break/><text:span text:style-name="T22">實習機構地址：</text:span></text:p>
      <text:p text:style-name="P11"><text:span text:style-name="T22">實習機構電話：</text:span></text:p>
      <text:p text:style-name="P11"><text:span text:style-name="T22">實習生姓名：</text:span></text:p>
      <text:p text:style-name="P11"><text:span text:style-name="T22">實習生聯絡方式：</text:span></text:p>
      <text:p text:style-name="P11"><text:span text:style-name="T22">實習生就讀學校聯絡方式：06-2664911 #5500、</text:span></text:p>
      <text:p text:style-name="P30"><text:span text:style-name="T23"><text:s/></text:span><text:span text:style-name="T22">#5509</text:span></text:p>
      <text:p text:style-name="P20"><text:span text:style-name="T15">嘉南藥理大學社會工作系<text:line-break/>實習學生履歷表</text:span></text:p>
      <text:p text:style-name="P1"><text:span text:style-name="T19">基本資料</text:span></text:p>
      <text:p text:style-name="Standard"><text:span text:style-name="T1">姓 <text:s text:c="5"/></text:span></text:p>
      <text:p text:style-name="P4"/>
      <text:p text:style-name="P5"/>
      <text:p text:style-name="P1"><text:span text:style-name="T1">貼照片處</text:span></text:p>
      <text:p text:style-name="P5"/>
      <text:p text:style-name="Standard"><text:span text:style-name="T1">性 <text:s text:c="5"/>別</text:span></text:p>
      <text:p text:style-name="P4"/>
      <text:p text:style-name="P4"/>
      <text:p text:style-name="P1"><text:span text:style-name="T1">就讀班級</text:span></text:p>
      <text:p text:style-name="P4"/>
      <text:p text:style-name="P4"/>
      <text:p text:style-name="Standard"><text:span text:style-name="T1">生 <text:s text:c="5"/>日</text:span></text:p>
      <text:p text:style-name="P4"/>
      <text:p text:style-name="P4"/>
      <text:p text:style-name="Standard"><text:span text:style-name="T1">地 <text:s text:c="5"/>址</text:span></text:p>
      <text:p text:style-name="P4"/>
      <text:p text:style-name="P4"/>
      <text:p text:style-name="P1"><text:span text:style-name="T1">聯絡電話</text:span></text:p>
      <text:p text:style-name="P4"/>
      <text:p text:style-name="P4"><text:soft-page-break/></text:p>
      <text:p text:style-name="P1"><text:span text:style-name="T1">E-mail</text:span></text:p>
      <text:p text:style-name="P4"/>
      <text:p text:style-name="P4"/>
      <text:p text:style-name="Standard"><text:span text:style-name="T1">緊急聯絡人</text:span></text:p>
      <text:p text:style-name="P4"/>
      <text:p text:style-name="P4"/>
      <text:p text:style-name="P1"><text:span text:style-name="T19">教育背景</text:span></text:p>
      <text:p text:style-name="P1"><text:span text:style-name="T1">學校</text:span></text:p>
      <text:p text:style-name="P1"><text:span text:style-name="T1">科系</text:span></text:p>
      <text:p text:style-name="P1"><text:span text:style-name="T1">期間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1"><text:span text:style-name="T19">工作經歷</text:span></text:p>
      <text:p text:style-name="P1"><text:span text:style-name="T1">公司</text:span></text:p>
      <text:p text:style-name="P1"><text:span text:style-name="T1">部門</text:span></text:p>
      <text:p text:style-name="P1"><text:span text:style-name="T1">職稱</text:span></text:p>
      <text:p text:style-name="P1"><text:span text:style-name="T1">工作內容</text:span></text:p>
      <text:p text:style-name="P1"><text:span text:style-name="T1">期間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1"><text:span text:style-name="T19">志願服務</text:span></text:p>
      <text:p text:style-name="P1"><text:span text:style-name="T1">機構</text:span></text:p>
      <text:p text:style-name="P1"><text:span text:style-name="T1">職稱</text:span></text:p>
      <text:p text:style-name="P1"><text:span text:style-name="T1">服務內容</text:span></text:p>
      <text:p text:style-name="P1"><text:span text:style-name="T1">期間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19">其他</text:span></text:p>
      <text:p text:style-name="Standard"><text:span text:style-name="T11">性格特質</text:span></text:p>
      <text:p text:style-name="P4"><text:soft-page-break/></text:p>
      <text:p text:style-name="Standard"><text:span text:style-name="T11">語言能力</text:span></text:p>
      <text:p text:style-name="P4"/>
      <text:p text:style-name="Standard"><text:span text:style-name="T11">專長興趣</text:span></text:p>
      <text:p text:style-name="P4"/>
      <text:p text:style-name="Standard"><text:span text:style-name="T11">備 <text:s text:c="3"/>註</text:span></text:p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0.706cm" fo:orphans="0" fo:widows="0" style:writing-mode="lr-tb"/>
      <style:text-properties style:use-window-font-color="true" style:font-name="Times New Roman" style:font-name-asian="新細明體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line-height="100%" fo:text-indent="0cm" style:auto-text-indent="false"/>
      <style:text-properties style:font-name="Calibri" style:font-name-complex="F" style:font-size-complex="11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tyle="normal" fo:font-weight="bold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壹, 貳, 參, ..." text:start-value="4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Microsoft 帳戶</dc:creator>
    <meta:editing-cycles>2</meta:editing-cycles>
    <meta:creation-date>2020-11-11T03:19:00</meta:creation-date>
    <dc:date>2020-11-11T03:19:00</dc:date>
    <meta:editing-duration>P0D</meta:editing-duration>
    <meta:generator>OpenOffice/4.1.3$Win32 OpenOffice.org_project/413m1$Build-9783</meta:generator>
    <meta:document-statistic meta:table-count="0" meta:image-count="0" meta:object-count="0" meta:page-count="10" meta:paragraph-count="98" meta:word-count="1063" meta:character-count="11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