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8cm" style:page-number="auto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2.946cm"/>
    </style:style>
    <style:style style:name="表格1.C" style:family="table-column">
      <style:table-column-properties style:column-width="0.813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4.76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545cm"/>
    </style:style>
    <style:style style:name="表格1.1" style:family="table-row">
      <style:table-row-properties style:min-row-height="1.18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3" style:family="table-row">
      <style:table-row-properties style:keep-together="true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4" style:family="table-row">
      <style:table-row-properties style:min-row-height="1.268cm" style:keep-together="true" fo:keep-together="auto"/>
    </style:style>
    <style:style style:name="表格1.C4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5" style:family="table-row">
      <style:table-row-properties style:min-row-height="0.699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表格1.6" style:family="table-row">
      <style:table-row-properties style:min-row-height="2.808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1.7" style:family="table-row">
      <style:table-row-properties style:min-row-height="2.096cm" style:keep-together="true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2.487cm" style:keep-together="true" fo:keep-together="auto"/>
    </style:style>
    <style:style style:name="表格1.9" style:family="table-row">
      <style:table-row-properties style:min-row-height="3.367cm" style:keep-together="true" fo:keep-together="auto"/>
    </style:style>
    <style:style style:name="表格1.10" style:family="table-row">
      <style:table-row-properties style:min-row-height="0.459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1.11" style:family="table-row">
      <style:table-row-properties style:min-row-height="0.635cm" style:keep-together="false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1.12" style:family="table-row">
      <style:table-row-properties style:min-row-height="1.905cm" style:keep-together="false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13" style:family="table-row">
      <style:table-row-properties style:min-row-height="2.064cm" style:keep-together="false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4" style:family="table-row">
      <style:table-row-properties style:min-row-height="1.016cm" style:keep-together="false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02cm solid #000000" fo:border-bottom="0.018cm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3pt"/>
    </style:style>
    <style:style style:name="P8" style:family="paragraph" style:parent-style-name="Standard">
      <style:paragraph-properties style:snap-to-layout-grid="false"/>
      <style:text-properties fo:color="#000000" style:font-name-asian="標楷體" style:font-size-complex="13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-asian="標楷體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3pt"/>
    </style:style>
    <style:style style:name="P11" style:family="paragraph" style:parent-style-name="Standard">
      <style:paragraph-properties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</style:style>
    <style:style style:name="P15" style:family="paragraph" style:parent-style-name="Standard">
      <style:paragraph-properties fo:margin-top="0.191cm" fo:margin-bottom="0cm"/>
    </style:style>
    <style:style style:name="P16" style:family="paragraph" style:parent-style-name="Standard">
      <style:paragraph-properties fo:margin-top="0.191cm" fo:margin-bottom="0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top="0.191cm" fo:margin-bottom="0cm"/>
      <style:text-properties fo:color="#000000" style:font-name-asian="標楷體"/>
    </style:style>
    <style:style style:name="P18" style:family="paragraph" style:parent-style-name="Standard">
      <style:paragraph-properties fo:margin-top="0.191cm" fo:margin-bottom="0cm" style:snap-to-layout-grid="false"/>
      <style:text-properties fo:color="#000000" style:font-name-asian="標楷體"/>
    </style:style>
    <style:style style:name="P19" style:family="paragraph" style:parent-style-name="Standard">
      <style:paragraph-properties fo:margin-top="0.191cm" fo:margin-bottom="0cm" fo:text-align="justify" style:justify-single-word="false"/>
      <style:text-properties fo:color="#000000" style:font-name-asian="標楷體" style:font-size-complex="13pt"/>
    </style:style>
    <style:style style:name="P20" style:family="paragraph" style:parent-style-name="Standard">
      <style:paragraph-properties fo:margin-left="0.854cm" fo:margin-right="0cm" fo:text-indent="-0.723cm" style:auto-text-indent="false" style:snap-to-layout-grid="false"/>
    </style:style>
    <style:style style:name="P21" style:family="paragraph" style:parent-style-name="Standard">
      <style:paragraph-properties fo:margin-left="0cm" fo:margin-right="-0.381cm" fo:text-indent="0cm" style:auto-text-indent="false" style:snap-to-layout-grid="false"/>
      <style:text-properties fo:color="#000000" style:font-name-asian="標楷體" style:font-size-complex="13pt"/>
    </style:style>
    <style:style style:name="P22" style:family="paragraph" style:parent-style-name="Standard">
      <style:paragraph-properties fo:margin-top="0.064cm" fo:margin-bottom="0.064cm" fo:text-align="justify" style:justify-single-word="false"/>
      <style:text-properties fo:color="#000000" style:font-name-asian="標楷體"/>
    </style:style>
    <style:style style:name="P23" style:family="paragraph" style:parent-style-name="Standard">
      <style:paragraph-properties fo:margin-left="0cm" fo:margin-right="-0.242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127cm" fo:margin-bottom="0.064cm"/>
      <style:text-properties fo:color="#000000" style:font-name-asian="標楷體" style:font-size-complex="13pt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-asian="標楷體" style:font-size-complex="13pt"/>
    </style:style>
    <style:style style:name="T3" style:family="text">
      <style:text-properties fo:color="#000000" style:text-underline-style="solid" style:text-underline-width="auto" style:text-underline-color="font-color" style:font-name-asian="標楷體" style:font-size-complex="13pt"/>
    </style:style>
    <style:style style:name="T4" style:family="text">
      <style:text-properties fo:color="#000000" fo:font-size="11pt" style:font-name-asian="標楷體" style:font-size-asian="11pt" style:font-size-complex="11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draw:frame draw:style-name="fr1" draw:name="框架1" text:anchor-type="char" svg:x="15.24cm" svg:y="-1.27cm" svg:width="2.223cm" svg:height="0.953cm" draw:z-index="0"><draw:text-box><text:p text:style-name="P1"/></draw:text-box></draw:frame>社會工作（福利）實習或實地工作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性別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8">出生日期</text:p>
          </table:table-cell>
          <table:covered-table-cell/>
          <table:table-cell table:style-name="表格1.B2" office:value-type="string">
            <text:p text:style-name="P20"><text:span text:style-name="T2">民國</text:span><text:span text:style-name="T3"> <text:s text:c="3"/></text:span><text:span text:style-name="T2">年___月___日</text:span></text:p>
          </table:table-cell>
          <table:table-cell table:style-name="表格1.B2" office:value-type="string">
            <text:p text:style-name="P21">身分證</text:p>
            <text:p text:style-name="P21">字號</text:p>
          </table:table-cell>
          <table:table-cell table:style-name="表格1.I2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6">就讀學校、系所</text:p>
          </table:table-cell>
          <table:covered-table-cell/>
          <table:table-cell table:style-name="表格1.C3" table:number-columns-spanned="7" office:value-type="string">
            <text:p text:style-name="P22">嘉南藥理大學 社會工作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實習機構名稱</text:p>
          </table:table-cell>
          <table:covered-table-cell/>
          <table:table-cell table:style-name="表格1.C4" table:number-columns-spanned="7" office:value-type="string">
            <text:p text:style-name="P7"/>
            <text:p text:style-name="P13">（請填機構全名，含部門/單位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3"><text:span text:style-name="T2">實習項目</text:span><text:span text:style-name="T4">（請勾選）</text:span></text:p>
          </table:table-cell>
          <table:covered-table-cell/>
          <table:table-cell table:style-name="表格1.I2" table:number-columns-spanned="7" office:value-type="string">
            <text:p text:style-name="P4"><text:span text:style-name="T2">實習內容</text:span><text:span text:style-name="T4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3"><text:span text:style-name="T5">□</text:span><text:span text:style-name="T1">個案工作</text:span></text:p>
          </table:table-cell>
          <table:covered-table-cell/>
          <table:table-cell table:style-name="表格1.C6" table:number-columns-spanned="7" office:value-type="string">
            <text:p text:style-name="P14"><text:span text:style-name="T2">□</text:span><text:span text:style-name="T6">建立關係技巧、訪視技巧與會談技巧演練</text:span></text:p>
            <text:p text:style-name="P2"><text:span text:style-name="T2">□</text:span><text:span text:style-name="T6">社會暨心理評估與處置</text:span></text:p>
            <text:p text:style-name="P2"><text:span text:style-name="T2">□</text:span><text:span text:style-name="T6">紀錄撰寫</text:span></text:p>
            <text:p text:style-name="P2"><text:span text:style-name="T2">□</text:span><text:span text:style-name="T6">個案管理及資源運用</text:span></text:p>
            <text:p text:style-name="P2"><text:span text:style-name="T2">□</text:span><text:span text:style-name="T1">社工倫理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23"><text:span text:style-name="T5">□</text:span><text:span text:style-name="T1">團體工作</text:span></text:p>
          </table:table-cell>
          <table:covered-table-cell/>
          <table:table-cell table:style-name="表格1.C7" table:number-columns-spanned="7" office:value-type="string">
            <text:p text:style-name="P2"><text:span text:style-name="T2">□</text:span><text:span text:style-name="T1">團體工作規劃</text:span></text:p>
            <text:p text:style-name="P2"><text:span text:style-name="T2">□</text:span><text:span text:style-name="T1">團體帶領</text:span></text:p>
            <text:p text:style-name="P2"><text:span text:style-name="T2">□</text:span><text:span text:style-name="T1">團體評估及記錄</text:span></text:p>
            <text:p text:style-name="P2"><text:span text:style-name="T2">□</text:span><text:span text:style-name="T1">社工倫理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23"><text:span text:style-name="T5">□</text:span><text:span text:style-name="T1">社區工作</text:span></text:p>
          </table:table-cell>
          <table:covered-table-cell/>
          <table:table-cell table:style-name="表格1.C7" table:number-columns-spanned="7" office:value-type="string">
            <text:p text:style-name="P11">□社區分析—含人口、問題、需求、資源、社會指標等</text:p>
            <text:p text:style-name="P11">□社區方案設計、執行與評估</text:p>
            <text:p text:style-name="P11">□社區資源開發與運用</text:p>
            <text:p text:style-name="P11">□社區組織與社會行動</text:p>
            <text:p text:style-name="P11">□社工倫理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23"><text:span text:style-name="T5">□</text:span><text:span text:style-name="T1">行政管理</text:span></text:p>
          </table:table-cell>
          <table:covered-table-cell/>
          <table:table-cell table:style-name="表格1.C7" table:number-columns-spanned="7" office:value-type="string">
            <text:p text:style-name="P11">□社會工作研究</text:p>
            <text:p text:style-name="P11">□方案設計與評估</text:p>
            <text:p text:style-name="P11">□資源開發與運用</text:p>
            <text:p text:style-name="P11">□督導、訓練與評鑑</text:p>
            <text:p text:style-name="P11">□社會政策與立法倡導</text:p>
            <text:p text:style-name="P11">□社工倫理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4">實習期間</text:p>
          </table:table-cell>
          <table:covered-table-cell/>
          <table:table-cell table:style-name="表格1.C10" table:number-columns-spanned="7" office:value-type="string">
            <text:p text:style-name="P10">第1次： <text:s text:c="2"/>年 <text:s text:c="2"/>月 <text:s text:c="2"/>日起 <text:s text:c="4"/>年 <text:s text:c="2"/>月 <text:s text:c="2"/>日止，合計 <text:s text:c="5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4">實習時數</text:p>
          </table:table-cell>
          <table:covered-table-cell/>
          <table:table-cell table:style-name="表格1.C11" table:number-columns-spanned="7" office:value-type="string">
            <text:p text:style-name="P3"><text:span text:style-name="T2">共計 <text:s text:c="7"/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5" office:value-type="string">
            <text:p text:style-name="P5">（實習機構蓋關防處）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4" office:value-type="string">
            <text:p text:style-name="P4"><text:span text:style-name="T2">實習督導資格（請勾選）：</text:span></text:p>
            <text:p text:style-name="P4"><text:span text:style-name="T6">□ 現任社會工作師</text:span></text:p>
            <text:p text:style-name="P4"><text:span text:style-name="T6">□ 符合專門職業及技術人員高等考試社會工作師考試 </text:span></text:p>
            <text:p text:style-name="P4"><text:span text:style-name="T6"><text:s text:c="3"/>應試資格之社會工作相關人員專業背景，且至少有</text:span></text:p>
            <text:p text:style-name="P4"><text:span text:style-name="T6"><text:s text:c="3"/>2年以上實務工作或教學經驗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2" office:value-type="string">
            <text:p text:style-name="P19">實習督導：（簽章）</text:p>
            <text:p text:style-name="P19"/>
            <text:p text:style-name="P15"><text:span text:style-name="T3"><text:s text:c="5"/></text:span><text:span text:style-name="T2">年</text:span><text:span text:style-name="T3"> <text:s text:c="4"/></text:span><text:span text:style-name="T2">月</text:span><text:span text:style-name="T3"> <text:s text:c="5"/></text:span><text:span text:style-name="T2">日</text:span></text:p>
          </table:table-cell>
          <table:covered-table-cell/>
          <table:table-cell table:style-name="表格1.H13" table:number-columns-spanned="2" office:value-type="string">
            <text:p text:style-name="P17">機構負責人：（簽章）</text:p>
            <text:p text:style-name="P17"/>
            <text:p text:style-name="P15"><text:span text:style-name="T3">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    </table:table-cell>
          <table:covered-table-cell/>
        </table:table-row>
        <table:table-row table:style-name="表格1.14">
          <table:table-cell table:style-name="表格1.A1" table:number-columns-spanned="9" office:value-type="string">
            <text:p text:style-name="P15"><text:span text:style-name="T1">學校系、所名稱：</text:span><text:span text:style-name="T1">嘉南藥理大學社會工作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9" office:value-type="string">
            <text:p text:style-name="P17">學校系、所主管： <text:s text:c="15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9" office:value-type="string">
            <text:p text:style-name="P12">中 <text:s/>華 <text:s/>民 <text:s/>國 <text:s text:c="11"/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標楷體" style:font-name-asian="標楷體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專門職業及技術人員高等考試社會工作師考試社會工作（福利）實習或實地工作認定標準</dc:title>
    <meta:initial-creator>moex</meta:initial-creator>
    <meta:creation-date>2019-06-20T22:52:00</meta:creation-date>
    <dc:creator>User</dc:creator>
    <dc:date>2020-08-17T23:11:00</dc:date>
    <meta:print-date>2012-11-13T10:01:00</meta:print-date>
    <meta:editing-cycles>11</meta:editing-cycles>
    <meta:editing-duration>PT33M</meta:editing-duration>
    <meta:document-statistic meta:table-count="1" meta:image-count="0" meta:object-count="0" meta:page-count="1" meta:paragraph-count="54" meta:word-count="491" meta:character-count="631"/>
    <meta:generator>OpenOffice/4.1.3$Win32 OpenOffice.org_project/413m1$Build-9783</meta:generator>
  </office:meta>
</office:document-meta>
</file>