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1.279cm" table:align="left" style:writing-mode="lr-tb"/>
    </style:style>
    <style:style style:name="表格1.A" style:family="table-column">
      <style:table-column-properties style:column-width="4.763cm"/>
    </style:style>
    <style:style style:name="表格1.B" style:family="table-column">
      <style:table-column-properties style:column-width="13.035cm"/>
    </style:style>
    <style:style style:name="表格1.1" style:family="table-row">
      <style:table-row-properties style:min-row-height="0.928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942cm" style:keep-together="true" fo:keep-together="auto"/>
    </style:style>
    <style:style style:name="表格1.3" style:family="table-row">
      <style:table-row-properties style:min-row-height="1.235cm" style:keep-together="true" fo:keep-together="auto"/>
    </style:style>
    <style:style style:name="表格1.4" style:family="table-row">
      <style:table-row-properties style:min-row-height="0.954cm" style:keep-together="true" fo:keep-together="auto"/>
    </style:style>
    <style:style style:name="表格1.5" style:family="table-row">
      <style:table-row-properties style:min-row-height="1.244cm" style:keep-together="true" fo:keep-together="auto"/>
    </style:style>
    <style:style style:name="表格1.7" style:family="table-row">
      <style:table-row-properties style:min-row-height="1.191cm" style:keep-together="true" fo:keep-together="auto"/>
    </style:style>
    <style:style style:name="表格2" style:family="table">
      <style:table-properties style:width="16.323cm" table:align="center" style:writing-mode="lr-tb"/>
    </style:style>
    <style:style style:name="表格2.A" style:family="table-column">
      <style:table-column-properties style:column-width="0.824cm"/>
    </style:style>
    <style:style style:name="表格2.B" style:family="table-column">
      <style:table-column-properties style:column-width="1.466cm"/>
    </style:style>
    <style:style style:name="表格2.C" style:family="table-column">
      <style:table-column-properties style:column-width="0.471cm"/>
    </style:style>
    <style:style style:name="表格2.D" style:family="table-column">
      <style:table-column-properties style:column-width="1.265cm"/>
    </style:style>
    <style:style style:name="表格2.E" style:family="table-column">
      <style:table-column-properties style:column-width="2.972cm"/>
    </style:style>
    <style:style style:name="表格2.F" style:family="table-column">
      <style:table-column-properties style:column-width="2.806cm"/>
    </style:style>
    <style:style style:name="表格2.G" style:family="table-column">
      <style:table-column-properties style:column-width="2.381cm"/>
    </style:style>
    <style:style style:name="表格2.H" style:family="table-column">
      <style:table-column-properties style:column-width="4.138cm"/>
    </style:style>
    <style:style style:name="表格2.1" style:family="table-row">
      <style:table-row-properties style:keep-together="true" fo:keep-together="auto"/>
    </style:style>
    <style:style style:name="表格2.A1" style:family="table-cell">
      <style:table-cell-properties style:vertical-align="top"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表格2.C1" style:family="table-cell">
      <style:table-cell-properties style:vertical-align="top"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表格2.H1" style:family="table-cell">
      <style:table-cell-properties style:vertical-align="top" style:border-line-width-right="0.002cm 0.088cm 0.088cm" style:border-line-width-top="0.002cm 0.088cm 0.088cm" fo:padding-left="0.191cm" fo:padding-right="0.191cm" fo:padding-top="0cm" fo:padding-bottom="0cm" fo:border-left="0.018cm solid #000000" fo:border-right="0.178cm double #000000" fo:border-top="0.178cm double #000000" fo:border-bottom="0.018cm solid #000000" style:writing-mode="lr-tb"/>
    </style:style>
    <style:style style:name="表格2.A2"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G2" style:family="table-cell">
      <style:table-cell-properties style:vertical-align="middle"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表格2.G3" style:family="table-cell">
      <style:table-cell-properties style:vertical-align="top"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表格2.18" style:family="table-row">
      <style:table-row-properties style:min-row-height="5.018cm" style:keep-together="true" fo:keep-together="auto"/>
    </style:style>
    <style:style style:name="表格2.A18" style:family="table-cell">
      <style:table-cell-properties style:vertical-align="middle" style:border-line-width-left="0.002cm 0.088cm 0.088cm" style:border-line-width-bottom="0.002cm 0.088cm 0.088cm" fo:padding-left="0.191cm" fo:padding-right="0.191cm" fo:padding-top="0cm" fo:padding-bottom="0cm" fo:border-left="0.178cm double #000000" fo:border-right="none" fo:border-top="0.018cm solid #000000" fo:border-bottom="0.178cm double #000000" style:writing-mode="lr-tb"/>
    </style:style>
    <style:style style:name="表格2.B18" style:family="table-cell">
      <style:table-cell-properties style:vertical-align="middle" style:border-line-width-right="0.002cm 0.088cm 0.088cm" style:border-line-width-bottom="0.002cm 0.088cm 0.088cm" fo:padding-left="0.191cm" fo:padding-right="0.191cm" fo:padding-top="0cm" fo:padding-bottom="0cm" fo:border-left="0.018cm solid #000000" fo:border-right="0.178cm double #000000" fo:border-top="0.018cm solid #000000" fo:border-bottom="0.178cm double #000000" style:writing-mode="lr-tb"/>
    </style:style>
    <style:style style:name="表格3" style:family="table">
      <style:table-properties style:width="16.323cm" table:align="center" style:writing-mode="lr-tb"/>
    </style:style>
    <style:style style:name="表格3.A" style:family="table-column">
      <style:table-column-properties style:column-width="0.824cm"/>
    </style:style>
    <style:style style:name="表格3.B" style:family="table-column">
      <style:table-column-properties style:column-width="1.466cm"/>
    </style:style>
    <style:style style:name="表格3.C" style:family="table-column">
      <style:table-column-properties style:column-width="0.471cm"/>
    </style:style>
    <style:style style:name="表格3.D" style:family="table-column">
      <style:table-column-properties style:column-width="1.265cm"/>
    </style:style>
    <style:style style:name="表格3.E" style:family="table-column">
      <style:table-column-properties style:column-width="2.972cm"/>
    </style:style>
    <style:style style:name="表格3.F" style:family="table-column">
      <style:table-column-properties style:column-width="2.806cm"/>
    </style:style>
    <style:style style:name="表格3.G" style:family="table-column">
      <style:table-column-properties style:column-width="2.381cm"/>
    </style:style>
    <style:style style:name="表格3.H" style:family="table-column">
      <style:table-column-properties style:column-width="4.138cm"/>
    </style:style>
    <style:style style:name="表格3.1" style:family="table-row">
      <style:table-row-properties style:keep-together="true" fo:keep-together="auto"/>
    </style:style>
    <style:style style:name="表格3.A1" style:family="table-cell">
      <style:table-cell-properties style:vertical-align="top"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表格3.C1" style:family="table-cell">
      <style:table-cell-properties style:vertical-align="top" style:border-line-width-right="0.002cm 0.088cm 0.088cm" style:border-line-width-top="0.002cm 0.088cm 0.088cm" fo:padding-left="0.191cm" fo:padding-right="0.191cm" fo:padding-top="0cm" fo:padding-bottom="0cm" fo:border-left="0.018cm solid #000000" fo:border-right="0.178cm double #000000" fo:border-top="0.178cm double #000000" fo:border-bottom="0.018cm solid #000000" style:writing-mode="lr-tb"/>
    </style:style>
    <style:style style:name="表格3.A2"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3.C2" style:family="table-cell">
      <style:table-cell-properties style:vertical-align="top"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表格3.C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A5"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3.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G5" style:family="table-cell">
      <style:table-cell-properties style:vertical-align="middle"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表格3.21" style:family="table-row">
      <style:table-row-properties style:min-row-height="2.224cm" style:keep-together="true" fo:keep-together="auto"/>
    </style:style>
    <style:style style:name="表格3.A21" style:family="table-cell">
      <style:table-cell-properties style:vertical-align="middle" style:border-line-width-left="0.002cm 0.088cm 0.088cm" style:border-line-width-bottom="0.002cm 0.088cm 0.088cm" fo:padding-left="0.191cm" fo:padding-right="0.191cm" fo:padding-top="0cm" fo:padding-bottom="0cm" fo:border-left="0.178cm double #000000" fo:border-right="none" fo:border-top="0.018cm solid #000000" fo:border-bottom="0.178cm double #000000" style:writing-mode="lr-tb"/>
    </style:style>
    <style:style style:name="表格3.B21" style:family="table-cell">
      <style:table-cell-properties style:vertical-align="middle" style:border-line-width-right="0.002cm 0.088cm 0.088cm" style:border-line-width-bottom="0.002cm 0.088cm 0.088cm" fo:padding-left="0.191cm" fo:padding-right="0.191cm" fo:padding-top="0cm" fo:padding-bottom="0cm" fo:border-left="0.018cm solid #000000" fo:border-right="0.178cm double #000000" fo:border-top="0.018cm solid #000000" fo:border-bottom="0.178cm double #000000" style:writing-mode="lr-tb"/>
    </style:style>
    <style:style style:name="表格4" style:family="table">
      <style:table-properties style:width="15.893cm" fo:margin-left="-0.644cm" table:align="left" style:writing-mode="lr-tb"/>
    </style:style>
    <style:style style:name="表格4.A" style:family="table-column">
      <style:table-column-properties style:column-width="2.54cm"/>
    </style:style>
    <style:style style:name="表格4.B" style:family="table-column">
      <style:table-column-properties style:column-width="4.128cm"/>
    </style:style>
    <style:style style:name="表格4.C" style:family="table-column">
      <style:table-column-properties style:column-width="1.905cm"/>
    </style:style>
    <style:style style:name="表格4.D" style:family="table-column">
      <style:table-column-properties style:column-width="2.223cm"/>
    </style:style>
    <style:style style:name="表格4.E" style:family="table-column">
      <style:table-column-properties style:column-width="1.76cm"/>
    </style:style>
    <style:style style:name="表格4.F" style:family="table-column">
      <style:table-column-properties style:column-width="3.337cm"/>
    </style:style>
    <style:style style:name="表格4.1" style:family="table-row">
      <style:table-row-properties style:min-row-height="0.93cm"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min-row-height="1.106cm" style:keep-together="true" fo:keep-together="auto"/>
    </style:style>
    <style:style style:name="表格4.3" style:family="table-row">
      <style:table-row-properties style:min-row-height="1.044cm" style:keep-together="true" fo:keep-together="auto"/>
    </style:style>
    <style:style style:name="表格4.4" style:family="table-row">
      <style:table-row-properties style:min-row-height="0.651cm" style:keep-together="true" fo:keep-together="auto"/>
    </style:style>
    <style:style style:name="表格4.5" style:family="table-row">
      <style:table-row-properties style:min-row-height="5.36cm" style:keep-together="true" fo:keep-together="auto"/>
    </style:style>
    <style:style style:name="表格4.6" style:family="table-row">
      <style:table-row-properties style:min-row-height="5.054cm" style:keep-together="true" fo:keep-together="auto"/>
    </style:style>
    <style:style style:name="表格5" style:family="table">
      <style:table-properties style:width="18.115cm" table:align="center" style:writing-mode="lr-tb"/>
    </style:style>
    <style:style style:name="表格5.A" style:family="table-column">
      <style:table-column-properties style:column-width="2.887cm"/>
    </style:style>
    <style:style style:name="表格5.B" style:family="table-column">
      <style:table-column-properties style:column-width="0.423cm"/>
    </style:style>
    <style:style style:name="表格5.C" style:family="table-column">
      <style:table-column-properties style:column-width="5.398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5.279cm"/>
    </style:style>
    <style:style style:name="表格5.1" style:family="table-row">
      <style:table-row-properties style:min-row-height="0.667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049cm" fo:padding-right="0.049cm" fo:padding-top="0cm" fo:padding-bottom="0cm" fo:border="0.018cm solid #000000" style:writing-mode="lr-tb"/>
    </style:style>
    <style:style style:name="表格5.3" style:family="table-row">
      <style:table-row-properties style:min-row-height="0.314cm" style:keep-together="true" fo:keep-together="auto"/>
    </style:style>
    <style:style style:name="表格5.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F3" style:family="table-cell">
      <style:table-cell-properties style:vertical-align="top" fo:padding-left="0.049cm" fo:padding-right="0.049cm" fo:padding-top="0cm" fo:padding-bottom="0cm" fo:border="0.018cm solid #000000" style:writing-mode="lr-tb"/>
    </style:style>
    <style:style style:name="表格5.5" style:family="table-row">
      <style:table-row-properties style:keep-together="false" fo:keep-together="always"/>
    </style:style>
    <style:style style:name="表格5.A5" style:family="table-cell">
      <style:table-cell-properties style:vertical-align="top" fo:background-color="#b3b3b3" fo:padding-left="0.049cm" fo:padding-right="0.049cm" fo:padding-top="0cm" fo:padding-bottom="0cm" fo:border="0.018cm solid #000000" style:writing-mode="lr-tb">
        <style:background-image/>
      </style:table-cell-properties>
    </style:style>
    <style:style style:name="表格5.6" style:family="table-row">
      <style:table-row-properties style:min-row-height="4.198cm" style:keep-together="false" fo:keep-together="always"/>
    </style:style>
    <style:style style:name="表格5.A6" style:family="table-cell">
      <style:table-cell-properties style:vertical-align="top" fo:padding-left="0.049cm" fo:padding-right="0.049cm" fo:padding-top="0cm" fo:padding-bottom="0cm" fo:border-left="0.018cm solid #000000" fo:border-right="0.018cm solid #000000" fo:border-top="0.018cm solid #000000" fo:border-bottom="0.018cm solid #ffffff" style:writing-mode="lr-tb"/>
    </style:style>
    <style:style style:name="表格5.8" style:family="table-row">
      <style:table-row-properties style:min-row-height="0.249cm" style:keep-together="false" fo:keep-together="always"/>
    </style:style>
    <style:style style:name="表格5.9" style:family="table-row">
      <style:table-row-properties style:min-row-height="0.852cm" style:keep-together="true" fo:keep-together="auto"/>
    </style:style>
    <style:style style:name="表格6" style:family="table">
      <style:table-properties style:width="18.115cm" table:align="center" style:writing-mode="lr-tb"/>
    </style:style>
    <style:style style:name="表格6.A" style:family="table-column">
      <style:table-column-properties style:column-width="2.887cm"/>
    </style:style>
    <style:style style:name="表格6.B" style:family="table-column">
      <style:table-column-properties style:column-width="0.136cm"/>
    </style:style>
    <style:style style:name="表格6.C" style:family="table-column">
      <style:table-column-properties style:column-width="6.003cm"/>
    </style:style>
    <style:style style:name="表格6.D" style:family="table-column">
      <style:table-column-properties style:column-width="0.635cm"/>
    </style:style>
    <style:style style:name="表格6.E" style:family="table-column">
      <style:table-column-properties style:column-width="2.54cm"/>
    </style:style>
    <style:style style:name="表格6.F" style:family="table-column">
      <style:table-column-properties style:column-width="5.914cm"/>
    </style:style>
    <style:style style:name="表格6.1" style:family="table-row">
      <style:table-row-properties style:min-row-height="0.667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F1" style:family="table-cell">
      <style:table-cell-properties style:vertical-align="middle" fo:padding-left="0.049cm" fo:padding-right="0.049cm" fo:padding-top="0cm" fo:padding-bottom="0cm" fo:border="0.018cm solid #000000" style:writing-mode="lr-tb"/>
    </style:style>
    <style:style style:name="表格6.3" style:family="table-row">
      <style:table-row-properties style:min-row-height="0.314cm" style:keep-together="true" fo:keep-together="auto"/>
    </style:style>
    <style:style style:name="表格6.5" style:family="table-row">
      <style:table-row-properties style:keep-together="false" fo:keep-together="always"/>
    </style:style>
    <style:style style:name="表格6.A5" style:family="table-cell">
      <style:table-cell-properties style:vertical-align="top" fo:background-color="#b3b3b3" fo:padding-left="0.049cm" fo:padding-right="0.049cm" fo:padding-top="0cm" fo:padding-bottom="0cm" fo:border="0.018cm solid #000000" style:writing-mode="lr-tb">
        <style:background-image/>
      </style:table-cell-properties>
    </style:style>
    <style:style style:name="表格6.6" style:family="table-row">
      <style:table-row-properties style:min-row-height="0.123cm" style:keep-together="false" fo:keep-together="always"/>
    </style:style>
    <style:style style:name="表格6.A6"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6.7" style:family="table-row">
      <style:table-row-properties style:min-row-height="2.251cm" style:keep-together="false" fo:keep-together="always"/>
    </style:style>
    <style:style style:name="表格6.A7" style:family="table-cell">
      <style:table-cell-properties style:vertical-align="top" fo:background-color="#ffffff" fo:padding-left="0.049cm" fo:padding-right="0.049cm" fo:padding-top="0cm" fo:padding-bottom="0cm" fo:border-left="0.018cm solid #000000" fo:border-right="0.018cm solid #000000" fo:border-top="none" fo:border-bottom="0.018cm solid #ffffff" style:writing-mode="lr-tb">
        <style:background-image/>
      </style:table-cell-properties>
    </style:style>
    <style:style style:name="表格6.9" style:family="table-row">
      <style:table-row-properties style:min-row-height="0.249cm" style:keep-together="false" fo:keep-together="always"/>
    </style:style>
    <style:style style:name="表格6.A9"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D9" style:family="table-cell">
      <style:table-cell-properties style:vertical-align="top" fo:padding-left="0.049cm" fo:padding-right="0.049cm" fo:padding-top="0cm" fo:padding-bottom="0cm" fo:border="0.018cm solid #000000" style:writing-mode="lr-tb"/>
    </style:style>
    <style:style style:name="表格6.10" style:family="table-row">
      <style:table-row-properties style:min-row-height="0.852cm" style:keep-together="true" fo:keep-together="auto"/>
    </style:style>
    <style:style style:name="表格7" style:family="table">
      <style:table-properties style:width="13.46cm" fo:margin-left="1.319cm" table:align="left" style:writing-mode="lr-tb"/>
    </style:style>
    <style:style style:name="表格7.A" style:family="table-column">
      <style:table-column-properties style:column-width="10.407cm"/>
    </style:style>
    <style:style style:name="表格7.B" style:family="table-column">
      <style:table-column-properties style:column-width="3.053cm"/>
    </style:style>
    <style:style style:name="表格7.1" style:family="table-row">
      <style:table-row-properties style:keep-together="true" fo:keep-together="auto"/>
    </style:style>
    <style:style style:name="表格7.A1" style:family="table-cell">
      <style:table-cell-properties style:vertical-align="top" fo:background-color="#d9d9d9"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background-image/>
      </style:table-cell-properties>
    </style:style>
    <style:style style:name="表格7.B1" style:family="table-cell">
      <style:table-cell-properties style:vertical-align="top" fo:background-color="#d9d9d9" style:border-line-width="0.002cm 0.035cm 0.002cm" fo:padding-left="0.191cm" fo:padding-right="0.191cm" fo:padding-top="0cm" fo:padding-bottom="0cm" fo:border="0.039cm double #000000" style:writing-mode="lr-tb">
        <style:background-image/>
      </style:table-cell-properties>
    </style:style>
    <style:style style:name="表格7.A2"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7.B2" style:family="table-cell">
      <style:table-cell-properties style:vertical-align="top" style:border-line-width="0.002cm 0.035cm 0.002cm" fo:padding-left="0.191cm" fo:padding-right="0.191cm" fo:padding-top="0cm" fo:padding-bottom="0cm" fo:border="0.039cm double #000000" style:writing-mode="lr-tb"/>
    </style:style>
    <style:style style:name="表格8" style:family="table">
      <style:table-properties style:width="15.801cm" fo:margin-left="-0.217cm" table:align="left" style:writing-mode="lr-tb"/>
    </style:style>
    <style:style style:name="表格8.A" style:family="table-column">
      <style:table-column-properties style:column-width="3.048cm"/>
    </style:style>
    <style:style style:name="表格8.B" style:family="table-column">
      <style:table-column-properties style:column-width="2.54cm"/>
    </style:style>
    <style:style style:name="表格8.C" style:family="table-column">
      <style:table-column-properties style:column-width="10.213cm"/>
    </style:style>
    <style:style style:name="表格8.1" style:family="table-row">
      <style:table-row-properties style:keep-together="true" fo:keep-together="auto"/>
    </style:style>
    <style:style style:name="表格8.A1" style:family="table-cell">
      <style:table-cell-properties style:vertical-align="top" fo:background-color="#d9d9d9"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background-image/>
      </style:table-cell-properties>
    </style:style>
    <style:style style:name="表格8.C1" style:family="table-cell">
      <style:table-cell-properties style:vertical-align="top" fo:background-color="#d9d9d9" style:border-line-width="0.002cm 0.035cm 0.002cm" fo:padding-left="0.191cm" fo:padding-right="0.191cm" fo:padding-top="0cm" fo:padding-bottom="0cm" fo:border="0.039cm double #000000" style:writing-mode="lr-tb">
        <style:background-image/>
      </style:table-cell-properties>
    </style:style>
    <style:style style:name="表格8.A2"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8.C2" style:family="table-cell">
      <style:table-cell-properties style:vertical-align="top" style:border-line-width="0.002cm 0.035cm 0.002cm" fo:padding-left="0.191cm" fo:padding-right="0.191cm" fo:padding-top="0cm" fo:padding-bottom="0cm" fo:border="0.039cm double #000000" style:writing-mode="lr-tb"/>
    </style:style>
    <style:style style:name="P1" style:family="paragraph" style:parent-style-name="Standard">
      <style:paragraph-properties fo:margin-left="0cm" fo:margin-right="0cm" fo:text-align="justify" style:justify-single-word="false" fo:text-indent="0.847cm" style:auto-text-indent="false"/>
    </style:style>
    <style:style style:name="P2" style:family="paragraph" style:parent-style-name="Standard">
      <style:paragraph-properties fo:margin-left="1.27cm" fo:margin-right="0cm" fo:text-align="justify" style:justify-single-word="false" fo:text-indent="-0.423cm" style:auto-text-indent="false" style:snap-to-layout-grid="false"/>
    </style:style>
    <style:style style:name="P3" style:family="paragraph" style:parent-style-name="Standard">
      <style:paragraph-properties fo:margin-left="2.379cm" fo:margin-right="0cm" fo:line-height="0.564cm" fo:text-align="justify" style:justify-single-word="false" fo:text-indent="-0.635cm" style:auto-text-indent="false"/>
    </style:style>
    <style:style style:name="P4" style:family="paragraph" style:parent-style-name="Standard">
      <style:paragraph-properties fo:margin-left="1.52cm" fo:margin-right="0cm" fo:text-align="justify" style:justify-single-word="false" fo:text-indent="0cm" style:auto-text-indent="false" style:snap-to-layout-grid="false"/>
    </style:style>
    <style:style style:name="P5" style:family="paragraph" style:parent-style-name="說明">
      <style:paragraph-properties fo:margin-left="0.319cm" fo:margin-right="0cm" fo:margin-top="0cm" fo:margin-bottom="0.318cm" fo:line-height="0.811cm" fo:text-indent="0cm" style:auto-text-indent="false"/>
    </style:style>
    <style:style style:name="P6" style:family="paragraph" style:parent-style-name="標題一">
      <style:paragraph-properties fo:margin-left="0.346cm" fo:margin-right="0cm" fo:text-align="justify" style:justify-single-word="false" fo:text-indent="-0.346cm" style:auto-text-indent="false" style:snap-to-layout-grid="false"/>
    </style:style>
    <style:style style:name="P7"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0.811cm" fo:text-align="justify" style:justify-single-word="false"/>
      <style:text-properties style:font-name="標楷體" style:font-name-asian="標楷體" style:font-name-complex="標楷體"/>
    </style:style>
    <style:style style:name="P10" style:family="paragraph" style:parent-style-name="Standard">
      <style:paragraph-properties fo:line-height="0.811cm" fo:text-align="justify" style:justify-single-word="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11" style:family="paragraph" style:parent-style-name="Standard" style:list-style-name="WW8Num8">
      <style:paragraph-properties fo:line-height="0.811cm" fo:text-align="justify" style:justify-single-word="false"/>
      <style:text-properties style:font-name="標楷體" style:font-name-asian="標楷體" style:font-name-complex="標楷體"/>
    </style:style>
    <style:style style:name="P12" style:family="paragraph" style:parent-style-name="Standard">
      <style:text-properties style:font-name="標楷體" fo:language="none" fo:country="none" style:font-name-asian="標楷體" style:language-asian="none" style:country-asian="none" style:font-name-complex="標楷體"/>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text-properties style:font-name="標楷體" fo:font-weight="bold" style:font-name-asian="標楷體" style:font-weight-asian="bold" style:font-name-complex="標楷體"/>
    </style:style>
    <style:style style:name="P20" style:family="paragraph" style:parent-style-name="Standard">
      <style:paragraph-properties style:line-height-at-least="0.882cm"/>
      <style:text-properties style:font-name="標楷體" fo:font-weight="bold" style:font-name-asian="標楷體" style:font-weight-asian="bold" style:font-name-complex="標楷體"/>
    </style:style>
    <style:style style:name="P21" style:family="paragraph" style:parent-style-name="Standard">
      <style:paragraph-properties style:line-height-at-least="0.882cm" fo:text-align="center" style:justify-single-word="false"/>
      <style:text-properties style:font-name="標楷體" fo:font-weight="bold" style:font-name-asian="標楷體" style:font-weight-asian="bold" style:font-name-complex="標楷體"/>
    </style:style>
    <style:style style:name="P22"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23" style:family="paragraph" style:parent-style-name="Standard">
      <style:paragraph-properties fo:line-height="0.811cm" fo:text-align="center" style:justify-single-word="false" style:snap-to-layout-grid="false">
        <style:tab-stops>
          <style:tab-stop style:position="7.325cm" style:type="center"/>
          <style:tab-stop style:position="14.651cm" style:type="right"/>
        </style:tab-stops>
      </style:paragraph-properties>
      <style:text-properties style:font-name="標楷體" fo:font-weight="bold" style:font-name-asian="標楷體" style:font-weight-asian="bold" style:font-name-complex="標楷體"/>
    </style:style>
    <style:style style:name="P24" style:family="paragraph" style:parent-style-name="Standard">
      <style:paragraph-properties fo:text-align="end" style:justify-single-word="false"/>
      <style:text-properties fo:color="#000000" style:font-name="標楷體" fo:font-size="8pt" style:font-name-asian="標楷體" style:font-size-asian="8pt" style:font-name-complex="標楷體" style:font-size-complex="8pt"/>
    </style:style>
    <style:style style:name="P25"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27"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150%"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150%"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150%"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15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text-align="justify"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34" style:family="paragraph" style:parent-style-name="Standard">
      <style:paragraph-properties fo:text-align="justify"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35" style:family="paragraph" style:parent-style-name="Standard">
      <style:paragraph-properties fo:text-align="justify" style:justify-single-word="false"/>
      <style:text-properties fo:color="#000000" style:font-name="標楷體" fo:font-size="13pt" style:font-name-asian="標楷體" style:font-size-asian="13pt" style:font-name-complex="標楷體" style:font-size-complex="13pt"/>
    </style:style>
    <style:style style:name="P36" style:family="paragraph" style:parent-style-name="Standard">
      <style:paragraph-properties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37"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38" style:family="paragraph" style:parent-style-name="Standard">
      <style:paragraph-properties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39"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font-weight-complex="bold"/>
    </style:style>
    <style:style style:name="P40" style:family="paragraph" style:parent-style-name="Standard">
      <style:paragraph-properties fo:text-align="justify" style:justify-single-word="false"/>
      <style:text-properties fo:color="#000000" style:font-name="標楷體" fo:font-size="20pt" fo:font-weight="bold" style:font-name-asian="標楷體" style:font-size-asian="20pt" style:font-weight-asian="bold" style:font-name-complex="標楷體" style:font-weight-complex="bold"/>
    </style:style>
    <style:style style:name="P41" style:family="paragraph" style:parent-style-name="Standard">
      <style:paragraph-properties fo:text-align="center" style:justify-single-word="false"/>
      <style:text-properties fo:color="#000000" style:font-name="標楷體" fo:font-size="28pt" style:font-name-asian="標楷體" style:font-size-asian="28pt" style:font-name-complex="標楷體" style:font-size-complex="28pt"/>
    </style:style>
    <style:style style:name="P42" style:family="paragraph" style:parent-style-name="Standard">
      <style:paragraph-properties fo:text-align="justify" style:justify-single-word="false"/>
      <style:text-properties fo:color="#000000" style:font-name="標楷體" fo:font-size="36pt" fo:font-weight="bold" style:font-name-asian="標楷體" style:font-size-asian="36pt" style:font-weight-asian="bold" style:font-name-complex="標楷體" style:font-weight-complex="bold"/>
    </style:style>
    <style:style style:name="P43" style:family="paragraph" style:parent-style-name="Standard">
      <style:paragraph-properties fo:text-align="justify" style:justify-single-word="false"/>
      <style:text-properties fo:color="#000000" style:font-name="標楷體" fo:font-size="22pt" fo:font-weight="bold" style:font-name-asian="標楷體" style:font-size-asian="22pt" style:font-weight-asian="bold" style:font-name-complex="標楷體" style:font-size-complex="22pt" style:font-weight-complex="bold"/>
    </style:style>
    <style:style style:name="P44" style:family="paragraph" style:parent-style-name="Standard">
      <style:paragraph-properties style:line-height-at-least="0.882cm" fo:text-align="center" style:justify-single-word="false"/>
      <style:text-properties fo:color="#000000" style:font-name="新細明體" style:font-name-complex="新細明體"/>
    </style:style>
    <style:style style:name="P45" style:family="paragraph" style:parent-style-name="Standard">
      <style:paragraph-properties style:line-height-at-least="0.882cm" fo:text-align="center" style:justify-single-word="false" style:snap-to-layout-grid="false"/>
      <style:text-properties fo:color="#000000" style:font-name="新細明體" style:font-name-complex="新細明體"/>
    </style:style>
    <style:style style:name="P46" style:family="paragraph" style:parent-style-name="Standard">
      <style:paragraph-properties style:line-height-at-least="0.882cm" style:snap-to-layout-grid="false"/>
      <style:text-properties fo:color="#000000" style:font-name="新細明體" style:font-name-complex="新細明體"/>
    </style:style>
    <style:style style:name="P47" style:family="paragraph" style:parent-style-name="Standard">
      <style:paragraph-properties style:line-height-at-least="0.882cm" fo:text-align="center" style:justify-single-word="false" style:snap-to-layout-grid="false"/>
      <style:text-properties fo:color="#000000" style:font-name="新細明體" style:font-name-complex="新細明體"/>
    </style:style>
    <style:style style:name="P48" style:family="paragraph" style:parent-style-name="Standard">
      <style:paragraph-properties style:snap-to-layout-grid="false"/>
      <style:text-properties fo:color="#000000" style:font-name="新細明體" style:font-name-complex="新細明體"/>
    </style:style>
    <style:style style:name="P49" style:family="paragraph" style:parent-style-name="Standard">
      <style:paragraph-properties fo:text-align="center" style:justify-single-word="false"/>
      <style:text-properties fo:color="#000000" style:font-name="新細明體" fo:font-weight="bold" style:font-weight-asian="bold" style:font-name-complex="新細明體"/>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snap-to-layout-grid="false"/>
    </style:style>
    <style:style style:name="P52" style:family="paragraph" style:parent-style-name="Standard" style:list-style-name="WW8Num3">
      <style:paragraph-properties fo:text-align="justify" style:justify-single-word="false"/>
    </style:style>
    <style:style style:name="P53" style:family="paragraph" style:parent-style-name="Standard">
      <style:paragraph-properties style:snap-to-layout-grid="false"/>
    </style:style>
    <style:style style:name="P54" style:family="paragraph" style:parent-style-name="Standard">
      <style:text-properties style:text-underline-style="solid" style:text-underline-width="auto" style:text-underline-color="font-color"/>
    </style:style>
    <style:style style:name="P55" style:family="paragraph" style:parent-style-name="Standard">
      <style:paragraph-properties style:snap-to-layout-grid="false"/>
    </style:style>
    <style:style style:name="P56" style:family="paragraph" style:parent-style-name="Standard" style:list-style-name="WW8Num1"/>
    <style:style style:name="P57" style:family="paragraph" style:parent-style-name="Standard" style:list-style-name="WW8Num4"/>
    <style:style style:name="P58" style:family="paragraph" style:parent-style-name="Standard">
      <style:paragraph-properties fo:text-align="justify" style:justify-single-word="false"/>
    </style:style>
    <style:style style:name="P59" style:family="paragraph" style:parent-style-name="Standard">
      <style:paragraph-properties fo:line-height="0.776cm"/>
    </style:style>
    <style:style style:name="P60" style:family="paragraph" style:parent-style-name="Standard">
      <style:paragraph-properties fo:line-height="0.776cm" fo:text-align="justify" style:justify-single-word="false"/>
    </style:style>
    <style:style style:name="P61" style:family="paragraph" style:parent-style-name="Standard">
      <style:paragraph-properties style:snap-to-layout-grid="false"/>
      <style:text-properties fo:font-size="14pt" style:font-size-asian="14pt" style:font-size-complex="14pt"/>
    </style:style>
    <style:style style:name="P62" style:family="paragraph" style:parent-style-name="Standard">
      <style:paragraph-properties style:snap-to-layout-grid="false"/>
      <style:text-properties fo:font-size="14pt" fo:font-weight="bold" style:font-size-asian="14pt" style:font-weight-asian="bold" style:font-size-complex="14pt"/>
    </style:style>
    <style:style style:name="P63" style:family="paragraph" style:parent-style-name="Standard">
      <style:paragraph-properties style:snap-to-layout-grid="false"/>
      <style:text-properties fo:font-size="14pt" fo:font-weight="bold" style:font-size-asian="14pt" style:font-weight-asian="bold" style:font-size-complex="14pt" style:font-weight-complex="bold"/>
    </style:style>
    <style:style style:name="P64" style:family="paragraph" style:parent-style-name="Standard" style:list-style-name="WW8Num5">
      <style:paragraph-properties style:snap-to-layout-grid="false"/>
      <style:text-properties fo:font-size="14pt" fo:font-weight="bold" style:font-size-asian="14pt" style:font-weight-asian="bold" style:font-size-complex="14pt" style:font-weight-complex="bold"/>
    </style:style>
    <style:style style:name="P65" style:family="paragraph" style:parent-style-name="Standard">
      <style:paragraph-properties fo:line-height="0.706cm" fo:text-align="center" style:justify-single-word="false"/>
      <style:text-properties fo:font-size="14pt" fo:font-weight="bold" style:font-size-asian="14pt" style:font-weight-asian="bold" style:font-size-complex="14pt" style:font-weight-complex="bold"/>
    </style:style>
    <style:style style:name="P66" style:family="paragraph" style:parent-style-name="Standard">
      <style:paragraph-properties fo:line-height="0.706cm"/>
    </style:style>
    <style:style style:name="P67" style:family="paragraph" style:parent-style-name="Standard">
      <style:paragraph-properties fo:line-height="0.706cm" fo:text-align="center" style:justify-single-word="false"/>
    </style:style>
    <style:style style:name="P68" style:family="paragraph" style:parent-style-name="Standard">
      <style:paragraph-properties fo:line-height="0.706cm" fo:text-align="justify" style:justify-single-word="false"/>
    </style:style>
    <style:style style:name="P69" style:family="paragraph" style:parent-style-name="Standard">
      <style:paragraph-properties fo:text-align="center" style:justify-single-word="false"/>
    </style:style>
    <style:style style:name="P70" style:family="paragraph" style:parent-style-name="Standard">
      <style:paragraph-properties fo:text-align="center" style:justify-single-word="false" style:snap-to-layout-grid="false"/>
    </style:style>
    <style:style style:name="P71" style:family="paragraph" style:parent-style-name="Standard">
      <style:paragraph-properties style:line-height-at-least="0.882cm"/>
    </style:style>
    <style:style style:name="P72" style:family="paragraph" style:parent-style-name="Standard">
      <style:paragraph-properties style:line-height-at-least="0.882cm" fo:text-align="center" style:justify-single-word="false"/>
    </style:style>
    <style:style style:name="P73" style:family="paragraph" style:parent-style-name="Standard">
      <style:paragraph-properties style:line-height-at-least="0.882cm" style:snap-to-layout-grid="false"/>
      <style:text-properties style:font-name="新細明體" style:font-name-complex="新細明體"/>
    </style:style>
    <style:style style:name="P74" style:family="paragraph" style:parent-style-name="Standard">
      <style:paragraph-properties style:line-height-at-least="0.882cm" fo:text-align="center" style:justify-single-word="false" style:snap-to-layout-grid="false"/>
      <style:text-properties fo:color="#0000ff" style:font-name="新細明體" style:font-name-complex="新細明體"/>
    </style:style>
    <style:style style:name="P75" style:family="paragraph" style:parent-style-name="Standard">
      <style:paragraph-properties fo:line-height="0.706cm" fo:text-align="justify" style:justify-single-word="false"/>
      <style:text-properties fo:font-size="13pt" style:letter-kerning="true" style:font-name-asian="標楷體" style:font-size-asian="13pt" style:font-size-complex="13pt" style:font-weight-complex="bold"/>
    </style:style>
    <style:style style:name="P76" style:family="paragraph" style:parent-style-name="Standard">
      <style:paragraph-properties fo:line-height="150%" fo:text-align="center" style:justify-single-word="false" style:snap-to-layout-grid="false"/>
    </style:style>
    <style:style style:name="P77" style:family="paragraph" style:parent-style-name="Standard">
      <style:paragraph-properties style:snap-to-layout-grid="false"/>
      <style:text-properties fo:font-style="italic" style:font-style-asian="italic" style:font-size-complex="12pt"/>
    </style:style>
    <style:style style:name="P78" style:family="paragraph" style:parent-style-name="Standard" style:list-style-name="WW8Num5">
      <style:paragraph-properties style:snap-to-layout-grid="false"/>
    </style:style>
    <style:style style:name="P79" style:family="paragraph" style:parent-style-name="Standard">
      <style:paragraph-properties fo:line-height="0.811cm" fo:text-align="justify" style:justify-single-word="false"/>
    </style:style>
    <style:style style:name="P80" style:family="paragraph" style:parent-style-name="Standard">
      <style:paragraph-properties fo:line-height="0.811cm" fo:text-align="justify" style:justify-single-word="false" style:snap-to-layout-grid="false">
        <style:tab-stops>
          <style:tab-stop style:position="7.325cm" style:type="center"/>
          <style:tab-stop style:position="14.651cm" style:type="right"/>
        </style:tab-stops>
      </style:paragraph-properties>
    </style:style>
    <style:style style:name="P81" style:family="paragraph" style:parent-style-name="Standard" style:list-style-name="WW8Num8">
      <style:paragraph-properties fo:line-height="0.811cm" fo:text-align="justify" style:justify-single-word="false"/>
    </style:style>
    <style:style style:name="P82" style:family="paragraph" style:parent-style-name="Standard" style:master-page-name="Standard">
      <style:paragraph-properties fo:margin-top="0.212cm" fo:margin-bottom="0cm" style:page-number="auto"/>
      <style:text-properties fo:color="#000000" style:font-name="標楷體" fo:font-size="16pt" fo:font-weight="bold" style:font-name-asian="標楷體" style:font-size-asian="16pt" style:font-weight-asian="bold" style:font-name-complex="標楷體" style:font-size-complex="16pt"/>
    </style:style>
    <style:style style:name="P83" style:family="paragraph" style:parent-style-name="Standard">
      <style:paragraph-properties fo:margin-top="0.318cm" fo:margin-bottom="0cm"/>
    </style:style>
    <style:style style:name="P84" style:family="paragraph" style:parent-style-name="Standard">
      <style:paragraph-properties fo:margin-top="0.318cm" fo:margin-bottom="0cm" fo:text-align="center" style:justify-single-word="false"/>
    </style:style>
    <style:style style:name="P85" style:family="paragraph" style:parent-style-name="Standard">
      <style:paragraph-properties fo:margin-top="0.318cm" fo:margin-bottom="0cm" fo:text-align="justify" style:justify-single-word="false"/>
    </style:style>
    <style:style style:name="P86" style:family="paragraph" style:parent-style-name="Standard">
      <style:paragraph-properties fo:margin-top="0.318cm" fo:margin-bottom="0cm" fo:text-align="justify" style:justify-single-word="false"/>
      <style:text-properties style:font-name="標楷體" fo:font-weight="bold" style:font-name-asian="標楷體" style:font-weight-asian="bold" style:font-name-complex="標楷體" style:font-weight-complex="bold"/>
    </style:style>
    <style:style style:name="P87" style:family="paragraph" style:parent-style-name="Standard">
      <style:paragraph-properties fo:margin-top="0.318cm" fo:margin-bottom="0cm" fo:text-align="justify" style:justify-single-word="false"/>
      <style:text-properties style:font-name="標楷體" fo:font-weight="bold" style:font-name-asian="標楷體" style:font-weight-asian="bold" style:font-name-complex="標楷體" style:font-size-complex="12pt" style:font-weight-complex="bold"/>
    </style:style>
    <style:style style:name="P88" style:family="paragraph" style:parent-style-name="Standard">
      <style:paragraph-properties fo:margin-top="0.318cm" fo:margin-bottom="0cm" style:text-autospace="none"/>
      <style:text-properties style:font-name="標楷體" fo:font-weight="bold" style:letter-kerning="true" style:font-name-asian="標楷體" style:font-weight-asian="bold" style:font-name-complex="標楷體" style:font-size-complex="12pt"/>
    </style:style>
    <style:style style:name="P89" style:family="paragraph" style:parent-style-name="Standard">
      <style:paragraph-properties fo:margin-top="0.318cm" fo:margin-bottom="0cm"/>
      <style:text-properties style:font-name="標楷體" style:font-name-asian="標楷體" style:font-name-complex="標楷體"/>
    </style:style>
    <style:style style:name="P90" style:family="paragraph" style:parent-style-name="Standard">
      <style:paragraph-properties fo:margin-top="0.318cm" fo:margin-bottom="0cm" fo:text-align="justify" style:justify-single-word="false"/>
      <style:text-properties fo:color="#000000" style:font-name="標楷體" fo:font-weight="bold" style:font-name-asian="標楷體" style:font-weight-asian="bold" style:font-name-complex="標楷體" style:font-weight-complex="bold"/>
    </style:style>
    <style:style style:name="P91" style:family="paragraph" style:parent-style-name="Standard">
      <style:paragraph-properties fo:margin-top="0.318cm" fo:margin-bottom="0cm" fo:text-align="justify" style:justify-single-word="false"/>
      <style:text-properties fo:color="#000000" style:font-name="標楷體" fo:font-weight="bold" style:font-name-asian="標楷體" style:font-weight-asian="bold" style:font-name-complex="標楷體"/>
    </style:style>
    <style:style style:name="P92" style:family="paragraph" style:parent-style-name="Standard">
      <style:paragraph-properties fo:margin-top="0.318cm" fo:margin-bottom="0cm"/>
      <style:text-properties fo:color="#ff0000" style:font-name="標楷體" fo:font-size="16pt" fo:font-weight="bold" style:font-name-asian="標楷體" style:font-size-asian="16pt" style:font-weight-asian="bold" style:font-name-complex="標楷體" style:font-size-complex="16pt"/>
    </style:style>
    <style:style style:name="P93" style:family="paragraph" style:parent-style-name="Standard">
      <style:paragraph-properties fo:margin-top="0.318cm" fo:margin-bottom="0cm"/>
    </style:style>
    <style:style style:name="P94" style:family="paragraph" style:parent-style-name="Standard">
      <style:paragraph-properties fo:margin-left="0cm" fo:margin-right="0cm" fo:line-height="0.353cm" fo:text-align="end" style:justify-single-word="false" fo:text-indent="5.08cm" style:auto-text-indent="false"/>
    </style:style>
    <style:style style:name="P95" style:family="paragraph" style:parent-style-name="Standard">
      <style:paragraph-properties fo:margin-left="0cm" fo:margin-right="0cm" fo:line-height="0.353cm" fo:text-align="end" style:justify-single-word="false" fo:text-indent="5.08cm" style:auto-text-indent="false"/>
      <style:text-properties fo:color="#000000" style:font-name="標楷體" fo:font-size="8pt" style:font-name-asian="標楷體" style:font-size-asian="8pt" style:font-name-complex="標楷體" style:font-size-complex="8pt"/>
    </style:style>
    <style:style style:name="P96" style:family="paragraph" style:parent-style-name="Standard">
      <style:paragraph-properties fo:margin-left="0cm" fo:margin-right="0.046cm" fo:line-height="0.353cm" fo:text-align="end" style:justify-single-word="false" fo:text-indent="5.08cm" style:auto-text-indent="false"/>
      <style:text-properties fo:color="#000000" style:font-name="標楷體" fo:font-size="8pt" style:font-name-asian="標楷體" style:font-size-asian="8pt" style:font-name-complex="標楷體" style:font-size-complex="8pt"/>
    </style:style>
    <style:style style:name="P97" style:family="paragraph" style:parent-style-name="Standard">
      <style:paragraph-properties fo:margin-left="0cm" fo:margin-right="0.028cm" fo:line-height="0.353cm" fo:text-align="end" style:justify-single-word="false" fo:text-indent="5.08cm" style:auto-text-indent="false"/>
      <style:text-properties fo:color="#000000" style:font-name="標楷體" fo:font-size="8pt" style:font-name-asian="標楷體" style:font-size-asian="8pt" style:font-name-complex="標楷體" style:font-size-complex="8pt"/>
    </style:style>
    <style:style style:name="P98" style:family="paragraph" style:parent-style-name="Standard">
      <style:paragraph-properties fo:margin-left="0cm" fo:margin-right="0.028cm" fo:line-height="0.353cm" fo:text-align="end" style:justify-single-word="false" fo:text-indent="5.08cm" style:auto-text-indent="false"/>
      <style:text-properties fo:color="#000000" style:font-name="標楷體" fo:font-size="8pt" style:font-name-asian="標楷體" style:font-size-asian="8pt" style:font-name-complex="標楷體" style:font-size-complex="8pt"/>
    </style:style>
    <style:style style:name="P99" style:family="paragraph" style:parent-style-name="Standard">
      <style:paragraph-properties fo:margin-left="0.954cm" fo:margin-right="0cm" fo:margin-top="0.318cm" fo:margin-bottom="0cm" fo:text-align="justify" style:justify-single-word="false" fo:text-indent="-0.954cm" style:auto-text-indent="false"/>
      <style:text-properties fo:color="#000000" style:font-name="標楷體" fo:font-weight="bold" style:font-name-asian="標楷體" style:font-weight-asian="bold" style:font-name-complex="標楷體" style:font-weight-complex="bold"/>
    </style:style>
    <style:style style:name="P100" style:family="paragraph" style:parent-style-name="Standard">
      <style:paragraph-properties fo:margin-left="0cm" fo:margin-right="0cm" fo:text-align="justify" style:justify-single-word="false" fo:text-indent="0.847cm" style:auto-text-indent="false"/>
    </style:style>
    <style:style style:name="P101" style:family="paragraph" style:parent-style-name="Standard">
      <style:paragraph-properties fo:margin-left="0cm" fo:margin-right="0cm" fo:line-height="0.811cm" fo:text-align="justify" style:justify-single-word="false" fo:text-indent="0.847cm" style:auto-text-indent="false"/>
      <style:text-properties style:font-name="標楷體" style:font-name-asian="標楷體" style:font-name-complex="標楷體"/>
    </style:style>
    <style:style style:name="P102" style:family="paragraph" style:parent-style-name="Standard">
      <style:paragraph-properties fo:margin-left="0cm" fo:margin-right="0cm" fo:text-indent="0.847cm" style:auto-text-indent="false"/>
      <style:text-properties style:font-name="標楷體" fo:font-weight="bold" style:font-name-asian="標楷體" style:font-weight-asian="bold" style:font-name-complex="標楷體"/>
    </style:style>
    <style:style style:name="P103" style:family="paragraph" style:parent-style-name="Standard">
      <style:paragraph-properties fo:margin-left="0cm" fo:margin-right="0cm" fo:text-align="justify" style:justify-single-word="false" fo:text-indent="0.847cm" style:auto-text-indent="false"/>
      <style:text-properties fo:color="#000000" style:font-name="標楷體" style:font-name-asian="標楷體" style:font-name-complex="標楷體"/>
    </style:style>
    <style:style style:name="P104" style:family="paragraph" style:parent-style-name="Standard">
      <style:paragraph-properties fo:margin-left="0cm" fo:margin-right="0cm" fo:text-align="justify" style:justify-single-word="false" fo:text-indent="0.847cm" style:auto-text-indent="false"/>
      <style:text-properties fo:color="#000000" style:font-name="標楷體" style:font-name-asian="標楷體" style:font-name-complex="標楷體"/>
    </style:style>
    <style:style style:name="P105" style:family="paragraph" style:parent-style-name="Standard">
      <style:paragraph-properties fo:margin-left="0cm" fo:margin-right="0cm" fo:line-height="0.811cm" fo:text-align="justify" style:justify-single-word="false" fo:text-indent="0.847cm" style:auto-text-indent="false"/>
    </style:style>
    <style:style style:name="P106" style:family="paragraph" style:parent-style-name="Standard">
      <style:paragraph-properties fo:margin-left="0cm" fo:margin-right="0cm" fo:margin-top="0.318cm" fo:margin-bottom="0cm" fo:text-align="justify" style:justify-single-word="false" fo:text-indent="0.847cm" style:auto-text-indent="false" style:snap-to-layout-grid="false"/>
      <style:text-properties style:font-name="標楷體" fo:language="none" fo:country="none" style:font-name-asian="標楷體" style:language-asian="none" style:country-asian="none" style:font-name-complex="標楷體" style:font-size-complex="12pt"/>
    </style:style>
    <style:style style:name="P107" style:family="paragraph" style:parent-style-name="Standard">
      <style:paragraph-properties fo:margin-left="0cm" fo:margin-right="0cm" fo:margin-top="0.318cm" fo:margin-bottom="0cm" fo:text-indent="0.847cm" style:auto-text-indent="false"/>
      <style:text-properties fo:color="#000000" style:font-name="標楷體" style:font-name-asian="標楷體" style:font-name-complex="標楷體"/>
    </style:style>
    <style:style style:name="P108" style:family="paragraph" style:parent-style-name="Standard">
      <style:paragraph-properties fo:margin-left="0cm" fo:margin-right="0cm" fo:margin-top="0.318cm" fo:margin-bottom="0cm" fo:text-align="justify" style:justify-single-word="false" fo:text-indent="0.847cm" style:auto-text-indent="false"/>
      <style:text-properties fo:color="#000000" style:font-name="標楷體" style:font-name-asian="標楷體" style:font-name-complex="標楷體"/>
    </style:style>
    <style:style style:name="P109" style:family="paragraph" style:parent-style-name="Standard">
      <style:paragraph-properties fo:margin-left="0cm" fo:margin-right="0cm" fo:margin-top="0.318cm" fo:margin-bottom="0cm" fo:text-align="justify" style:justify-single-word="false" fo:text-indent="0.847cm" style:auto-text-indent="false"/>
      <style:text-properties fo:color="#000000" style:font-name="標楷體" fo:font-weight="bold" style:font-name-asian="標楷體" style:font-weight-asian="bold" style:font-name-complex="標楷體" style:font-weight-complex="bold"/>
    </style:style>
    <style:style style:name="P110" style:family="paragraph" style:parent-style-name="Standard">
      <style:paragraph-properties fo:margin-left="1.27cm" fo:margin-right="0cm" fo:text-indent="-0.423cm" style:auto-text-indent="false" style:snap-to-layout-grid="false"/>
    </style:style>
    <style:style style:name="P111" style:family="paragraph" style:parent-style-name="Standard">
      <style:paragraph-properties fo:margin-left="1.27cm" fo:margin-right="0cm" fo:text-align="justify" style:justify-single-word="false" fo:text-indent="-0.423cm" style:auto-text-indent="false" style:snap-to-layout-grid="false"/>
    </style:style>
    <style:style style:name="P112" style:family="paragraph" style:parent-style-name="Standard">
      <style:paragraph-properties fo:margin-left="1.27cm" fo:margin-right="0cm" fo:text-indent="-0.423cm" style:auto-text-indent="false"/>
      <style:text-properties style:font-name="標楷體" style:font-name-asian="標楷體" style:font-name-complex="標楷體"/>
    </style:style>
    <style:style style:name="P113" style:family="paragraph" style:parent-style-name="Standard">
      <style:paragraph-properties fo:margin-left="1.27cm" fo:margin-right="0cm" fo:text-align="justify" style:justify-single-word="false" fo:text-indent="-0.423cm" style:auto-text-indent="false" style:snap-to-layout-grid="false"/>
      <style:text-properties style:font-name="標楷體" fo:language="none" fo:country="none" style:font-name-asian="標楷體" style:language-asian="none" style:country-asian="none" style:font-name-complex="標楷體" style:font-size-complex="12pt"/>
    </style:style>
    <style:style style:name="P114" style:family="paragraph" style:parent-style-name="Standard">
      <style:paragraph-properties fo:margin-left="1.27cm" fo:margin-right="0cm" fo:text-align="justify" style:justify-single-word="false" fo:text-indent="-0.423cm" style:auto-text-indent="false" style:snap-to-layout-grid="false"/>
      <style:text-properties style:font-name="標楷體" fo:language="none" fo:country="none" style:font-name-asian="標楷體" style:language-asian="none" style:country-asian="none" style:font-name-complex="標楷體" style:font-size-complex="12pt"/>
    </style:style>
    <style:style style:name="P115"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116" style:family="paragraph" style:parent-style-name="Standard">
      <style:paragraph-properties fo:margin-left="0.847cm" fo:margin-right="0cm" fo:text-align="justify" style:justify-single-word="false" fo:text-indent="0cm" style:auto-text-indent="false" style:snap-to-layout-grid="false"/>
      <style:text-properties style:font-name="標楷體" fo:language="none" fo:country="none" style:font-name-asian="標楷體" style:language-asian="none" style:country-asian="none" style:font-name-complex="標楷體" style:font-size-complex="12pt"/>
    </style:style>
    <style:style style:name="P117" style:family="paragraph" style:parent-style-name="Standard">
      <style:paragraph-properties fo:margin-left="0.847cm" fo:margin-right="0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18" style:family="paragraph" style:parent-style-name="Standard">
      <style:paragraph-properties fo:margin-left="0.847cm" fo:margin-right="0cm" fo:line-height="0.811cm" fo:text-align="justify" style:justify-single-word="false" fo:text-indent="0cm" style:auto-text-indent="false"/>
    </style:style>
    <style:style style:name="P119" style:family="paragraph" style:parent-style-name="Standard">
      <style:paragraph-properties fo:margin-left="0.847cm" fo:margin-right="0cm" fo:margin-top="0.318cm" fo:margin-bottom="0cm" fo:text-align="justify" style:justify-single-word="false" fo:text-indent="0cm" style:auto-text-indent="false"/>
    </style:style>
    <style:style style:name="P120" style:family="paragraph" style:parent-style-name="Standard">
      <style:paragraph-properties fo:margin-left="0.847cm" fo:margin-right="0cm" fo:margin-top="0.318cm" fo:margin-bottom="0cm" fo:text-align="justify" style:justify-single-word="false" fo:text-indent="0cm" style:auto-text-indent="false"/>
      <style:text-properties fo:color="#000000" style:font-name="標楷體" fo:font-weight="bold" style:font-name-asian="標楷體" style:font-weight-asian="bold" style:font-name-complex="標楷體" style:font-weight-complex="bold"/>
    </style:style>
    <style:style style:name="P121" style:family="paragraph" style:parent-style-name="Standard">
      <style:paragraph-properties fo:margin-left="2.379cm" fo:margin-right="0cm" fo:line-height="0.564cm" fo:text-align="justify" style:justify-single-word="false" fo:text-indent="-0.635cm" style:auto-text-indent="false"/>
    </style:style>
    <style:style style:name="P122" style:family="paragraph" style:parent-style-name="Standard">
      <style:paragraph-properties fo:margin-left="2.379cm" fo:margin-right="0cm" fo:line-height="0.564cm" fo:text-align="justify" style:justify-single-word="false" fo:text-indent="-0.635cm" style:auto-text-indent="false"/>
      <style:text-properties fo:color="#000000" style:font-name="標楷體" style:font-name-asian="標楷體" style:font-name-complex="標楷體"/>
    </style:style>
    <style:style style:name="P123" style:family="paragraph" style:parent-style-name="Standard">
      <style:paragraph-properties fo:margin-left="1.52cm" fo:margin-right="0cm" fo:text-align="justify" style:justify-single-word="false" fo:text-indent="0cm" style:auto-text-indent="false" style:snap-to-layout-grid="false"/>
    </style:style>
    <style:style style:name="P124" style:family="paragraph" style:parent-style-name="Standard">
      <style:paragraph-properties fo:margin-left="1.52cm" fo:margin-right="0cm" fo:text-align="justify" style:justify-single-word="false" fo:text-indent="0cm" style:auto-text-indent="false" style:snap-to-layout-grid="false"/>
      <style:text-properties style:font-name="標楷體" fo:language="none" fo:country="none" style:font-name-asian="標楷體" style:language-asian="none" style:country-asian="none" style:font-name-complex="標楷體" style:font-size-complex="12pt"/>
    </style:style>
    <style:style style:name="P125" style:family="paragraph" style:parent-style-name="Standard">
      <style:paragraph-properties fo:margin-left="0.813cm" fo:margin-right="0cm" fo:margin-top="0.318cm" fo:margin-bottom="0cm" fo:text-align="justify" style:justify-single-word="false" fo:text-indent="-0.813cm" style:auto-text-indent="false"/>
      <style:text-properties fo:color="#000000" style:font-name="標楷體" fo:font-weight="bold" style:font-name-asian="標楷體" style:font-weight-asian="bold" style:font-name-complex="標楷體" style:font-size-complex="12pt"/>
    </style:style>
    <style:style style:name="P126" style:family="paragraph" style:parent-style-name="Standard">
      <style:paragraph-properties fo:margin-left="1.272cm" fo:margin-right="0cm" fo:margin-top="0.318cm" fo:margin-bottom="0cm" fo:text-align="justify" style:justify-single-word="false" fo:text-indent="-1.272cm" style:auto-text-indent="false"/>
      <style:text-properties fo:color="#000000" style:font-name="標楷體" fo:font-weight="bold" style:font-name-asian="標楷體" style:font-weight-asian="bold" style:font-name-complex="標楷體" style:font-size-complex="12pt"/>
    </style:style>
    <style:style style:name="P127"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28" style:family="paragraph" style:parent-style-name="Standard">
      <style:paragraph-properties fo:break-before="page"/>
    </style:style>
    <style:style style:name="P129" style:family="paragraph" style:parent-style-name="Standard">
      <style:paragraph-properties fo:break-before="page" style:snap-to-layout-grid="false"/>
    </style:style>
    <style:style style:name="P130" style:family="paragraph" style:parent-style-name="Standard">
      <style:paragraph-properties fo:line-height="0.706cm" fo:text-align="center" style:justify-single-word="false" fo:break-before="page"/>
    </style:style>
    <style:style style:name="P131" style:family="paragraph" style:parent-style-name="Standard">
      <style:paragraph-properties fo:margin-left="0cm" fo:margin-right="0cm" fo:text-indent="1.129cm" style:auto-text-indent="false" fo:break-before="page"/>
      <style:text-properties fo:color="#000000" style:font-name="標楷體" fo:font-size="16pt" style:font-name-asian="標楷體" style:font-size-asian="16pt" style:font-name-complex="標楷體" style:font-size-complex="16pt"/>
    </style:style>
    <style:style style:name="P132" style:family="paragraph" style:parent-style-name="Standard">
      <style:paragraph-properties fo:margin-left="0cm" fo:margin-right="0cm" fo:text-indent="1.27cm" style:auto-text-indent="false"/>
    </style:style>
    <style:style style:name="P133" style:family="paragraph" style:parent-style-name="Standard">
      <style:paragraph-properties fo:margin-left="0cm" fo:margin-right="0cm" fo:text-align="justify" style:justify-single-word="false" fo:text-indent="0.49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34" style:family="paragraph" style:parent-style-name="Standard">
      <style:paragraph-properties fo:margin-left="0cm" fo:margin-right="0cm" fo:line-height="150%" fo:text-indent="0.494cm" style:auto-text-indent="false" style:snap-to-layout-grid="false"/>
    </style:style>
    <style:style style:name="P135" style:family="paragraph" style:parent-style-name="Standard">
      <style:paragraph-properties fo:margin-left="0cm" fo:margin-right="0cm" fo:line-height="150%" fo:text-align="center" style:justify-single-word="false" fo:text-indent="0.494cm" style:auto-text-indent="false" style:snap-to-layout-grid="false"/>
    </style:style>
    <style:style style:name="P136" style:family="paragraph" style:parent-style-name="Standard">
      <style:paragraph-properties fo:margin-left="0cm" fo:margin-right="0cm" fo:text-align="justify" style:justify-single-word="false" fo:text-indent="0.917cm" style:auto-text-indent="false" style:snap-to-layout-grid="false"/>
      <style:text-properties fo:color="#000000" style:font-name="標楷體" fo:font-size="13pt" style:font-name-asian="標楷體" style:font-size-asian="13pt" style:font-name-complex="標楷體" style:font-size-complex="13pt"/>
    </style:style>
    <style:style style:name="P137" style:family="paragraph" style:parent-style-name="Standard">
      <style:paragraph-properties fo:margin-left="0.318cm" fo:margin-right="0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38" style:family="paragraph" style:parent-style-name="Standard">
      <style:paragraph-properties fo:margin-left="0.318cm" fo:margin-right="0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39" style:family="paragraph" style:parent-style-name="Standard">
      <style:paragraph-properties fo:margin-left="0cm" fo:margin-right="0cm" fo:text-align="center" style:justify-single-word="false" fo:text-indent="0.99cm" style:auto-text-indent="false" style:snap-to-layout-grid="false"/>
      <style:text-properties fo:font-size="20pt" style:text-underline-style="solid" style:text-underline-type="double" style:text-underline-width="auto" style:text-underline-color="font-color" fo:font-weight="bold" style:font-size-asian="20pt" style:font-weight-asian="bold" style:font-size-complex="20pt"/>
    </style:style>
    <style:style style:name="P140" style:family="paragraph" style:parent-style-name="Standard">
      <style:paragraph-properties fo:margin-left="0.85cm" fo:margin-right="0cm" fo:line-height="0.811cm" fo:text-align="justify" style:justify-single-word="false" fo:text-indent="0cm" style:auto-text-indent="false"/>
    </style:style>
    <style:style style:name="P141" style:family="paragraph">
      <style:paragraph-properties fo:text-align="center" style:writing-mode="lr-tb"/>
    </style:style>
    <style:style style:name="T1" style:family="text">
      <style:text-properties fo:color="#000000" style:font-name="標楷體" style:font-name-asian="標楷體" style:font-name-complex="標楷體"/>
    </style:style>
    <style:style style:name="T2" style:family="text">
      <style:text-properties style:font-name="標楷體" fo:language="none" fo:country="none" style:font-name-asian="標楷體" style:language-asian="none" style:country-asian="none" style:font-name-complex="標楷體" style:font-size-complex="12pt"/>
    </style:style>
    <style:style style:name="T3" style:family="text">
      <style:text-properties fo:font-weight="bold" style:font-weight-asian="bold"/>
    </style:style>
    <style:style style:name="T4" style:family="text">
      <style:text-properties fo:font-weight="bold" style:font-weight-asian="bold" style:font-size-complex="12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font-size-complex="12pt" style:font-weight-complex="bold"/>
    </style:style>
    <style:style style:name="T13" style:family="text">
      <style:text-properties style:font-name="標楷體" fo:font-weight="bold" style:letter-kerning="true" style:font-name-asian="標楷體" style:font-weight-asian="bold" style:font-name-complex="標楷體" style:font-size-complex="12pt"/>
    </style:style>
    <style:style style:name="T14" style:family="text">
      <style:text-properties style:font-name="標楷體" fo:font-weight="bold" style:letter-kerning="true" style:font-name-asian="標楷體" style:font-weight-asian="bold" style:font-name-complex="標楷體" style:font-size-complex="12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font-weight-complex="bold"/>
    </style:style>
    <style:style style:name="T20" style:family="text">
      <style:text-properties style:font-name="標楷體" fo:font-size="14pt" style:letter-kerning="true" style:font-name-asian="標楷體" style:font-size-asian="14pt" style:font-name-complex="標楷體" style:font-size-complex="14pt" style:font-weight-complex="bold"/>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weight-complex="bold"/>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name-complex="標楷體" style:font-size-complex="12pt"/>
    </style:style>
    <style:style style:name="T26" style:family="text">
      <style:text-properties style:font-name="標楷體" fo:language="none" fo:country="none" style:font-name-asian="標楷體" style:language-asian="none" style:country-asian="none" style:font-name-complex="標楷體" style:font-size-complex="12pt"/>
    </style:style>
    <style:style style:name="T27" style:family="text">
      <style:text-properties style:font-name="標楷體" fo:language="none" fo:country="none" style:font-name-asian="標楷體" style:language-asian="none" style:country-asian="none" style:font-name-complex="標楷體" style:font-size-complex="12pt"/>
    </style:style>
    <style:style style:name="T28" style:family="text">
      <style:text-properties style:font-name="標楷體" style:letter-kerning="true" style:font-name-asian="標楷體" style:font-name-complex="標楷體" style:font-size-complex="12pt"/>
    </style:style>
    <style:style style:name="T29" style:family="text">
      <style:text-properties style:font-name="標楷體" style:letter-kerning="true" style:font-name-asian="標楷體" style:font-name-complex="標楷體" style:font-size-complex="12pt"/>
    </style:style>
    <style:style style:name="T30" style:family="text">
      <style:text-properties style:font-name="標楷體" style:letter-kerning="true" style:font-name-asian="標楷體" style:font-name-complex="標楷體" style:font-weight-complex="bold"/>
    </style:style>
    <style:style style:name="T31" style:family="text">
      <style:text-properties style:font-name="標楷體" style:letter-kerning="true" style:font-name-asian="標楷體" style:font-name-complex="標楷體" style:font-weight-complex="bold"/>
    </style:style>
    <style:style style:name="T32" style:family="text">
      <style:text-properties style:font-name="標楷體" fo:font-size="18pt" fo:font-weight="bold" style:font-name-asian="標楷體" style:font-size-asian="18pt" style:font-weight-asian="bold" style:font-name-complex="標楷體" style:font-size-complex="18pt"/>
    </style:style>
    <style:style style:name="T3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4" style:family="text">
      <style:text-properties style:font-name="標楷體" style:font-name-complex="標楷體"/>
    </style:style>
    <style:style style:name="T35" style:family="text">
      <style:text-properties fo:color="#000000" style:font-name="標楷體" fo:font-size="16pt" fo:font-weight="bold" style:font-name-asian="標楷體" style:font-size-asian="16pt" style:font-weight-asian="bold" style:font-name-complex="標楷體" style:font-size-complex="16pt"/>
    </style:style>
    <style:style style:name="T36" style:family="text">
      <style:text-properties fo:color="#000000" style:font-name="標楷體" fo:font-size="16pt" style:font-name-asian="標楷體" style:font-size-asian="16pt" style:font-name-complex="標楷體" style:font-size-complex="16pt"/>
    </style:style>
    <style:style style:name="T37" style:family="text">
      <style:text-properties fo:color="#000000" style:font-name="標楷體" fo:font-size="16pt" style:font-name-asian="標楷體" style:font-size-asian="16pt" style:font-name-complex="標楷體" style:font-size-complex="16pt"/>
    </style:style>
    <style:style style:name="T38" style:family="text">
      <style:text-properties fo:color="#000000" style:font-name="標楷體" fo:font-size="13pt" style:text-underline-style="solid" style:text-underline-width="auto" style:text-underline-color="font-color" fo:font-weight="bold" style:font-name-asian="標楷體" style:font-size-asian="13pt" style:font-weight-asian="bold" style:font-name-complex="標楷體" style:font-weight-complex="bold"/>
    </style:style>
    <style:style style:name="T39" style:family="text">
      <style:text-properties fo:color="#000000" style:font-name="標楷體" fo:font-size="13pt" fo:font-weight="bold" style:font-name-asian="標楷體" style:font-size-asian="13pt" style:font-weight-asian="bold" style:font-name-complex="標楷體" style:font-size-complex="13pt"/>
    </style:style>
    <style:style style:name="T40" style:family="text">
      <style:text-properties fo:color="#000000" style:font-name="標楷體" fo:font-size="13pt" style:font-name-asian="標楷體" style:font-size-asian="13pt" style:font-name-complex="標楷體" style:font-size-complex="13pt"/>
    </style:style>
    <style:style style:name="T41" style:family="text">
      <style:text-properties fo:color="#000000" style:font-name="標楷體" fo:font-size="13pt" style:font-name-asian="標楷體" style:font-size-asian="13pt" style:font-name-complex="標楷體" style:font-size-complex="13pt" style:font-weight-complex="bold"/>
    </style:style>
    <style:style style:name="T42" style:family="text">
      <style:text-properties fo:color="#000000" style:font-name="標楷體" fo:font-size="8pt" style:font-name-asian="標楷體" style:font-size-asian="8pt" style:font-name-complex="標楷體" style:font-size-complex="8pt"/>
    </style:style>
    <style:style style:name="T43" style:family="text">
      <style:text-properties fo:color="#000000" style:font-name="標楷體" fo:font-size="8pt" style:font-name-asian="標楷體" style:font-size-asian="8pt" style:font-name-complex="標楷體" style:font-size-complex="8pt"/>
    </style:style>
    <style:style style:name="T44" style:family="text">
      <style:text-properties fo:color="#000000" style:font-name="標楷體" fo:font-weight="bold" style:font-name-asian="標楷體" style:font-weight-asian="bold" style:font-name-complex="標楷體"/>
    </style:style>
    <style:style style:name="T45" style:family="text">
      <style:text-properties fo:color="#000000" style:font-name="標楷體" fo:font-weight="bold" style:font-name-asian="標楷體" style:font-weight-asian="bold" style:font-name-complex="標楷體" style:font-weight-complex="bold"/>
    </style:style>
    <style:style style:name="T46" style:family="text">
      <style:text-properties fo:color="#000000" style:font-name="標楷體" fo:font-weight="bold" style:font-name-asian="標楷體" style:font-weight-asian="bold" style:font-name-complex="標楷體" style:font-weight-complex="bold"/>
    </style:style>
    <style:style style:name="T47" style:family="text">
      <style:text-properties fo:color="#000000" style:font-name="標楷體" fo:font-weight="bold" style:font-name-asian="標楷體" style:font-weight-asian="bold" style:font-name-complex="標楷體"/>
    </style:style>
    <style:style style:name="T48" style:family="text">
      <style:text-properties fo:color="#000000" style:font-name="標楷體" fo:font-weight="bold" style:font-name-asian="標楷體" style:font-weight-asian="bold" style:font-name-complex="標楷體" style:font-size-complex="12pt" style:font-weight-complex="bold"/>
    </style:style>
    <style:style style:name="T49" style:family="text">
      <style:text-properties fo:color="#000000" style:font-name="標楷體" style:font-name-asian="標楷體" style:font-name-complex="標楷體"/>
    </style:style>
    <style:style style:name="T50" style:family="text">
      <style:text-properties fo:color="#000000" style:font-name="標楷體" style:font-name-asian="標楷體" style:font-name-complex="標楷體"/>
    </style:style>
    <style:style style:name="T51" style:family="text">
      <style:text-properties fo:color="#000000" style:font-name="標楷體" fo:font-size="14pt" fo:font-weight="bold" style:font-name-asian="標楷體" style:font-size-asian="14pt" style:font-weight-asian="bold" style:font-name-complex="標楷體" style:font-size-complex="14pt"/>
    </style:style>
    <style:style style:name="T52" style:family="text">
      <style:text-properties fo:color="#000000" style:font-name="標楷體" fo:font-size="14pt" fo:font-weight="bold" style:font-name-asian="標楷體" style:font-size-asian="14pt" style:font-weight-asian="bold" style:font-name-complex="標楷體" style:font-size-complex="14pt"/>
    </style:style>
    <style:style style:name="T53" style:family="text">
      <style:text-properties fo:color="#000000" style:font-name="標楷體" fo:font-size="18pt" fo:font-weight="bold" style:font-name-asian="標楷體" style:font-size-asian="18pt" style:font-weight-asian="bold" style:font-name-complex="標楷體" style:font-size-complex="18pt"/>
    </style:style>
    <style:style style:name="T5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55" style:family="text">
      <style:text-properties fo:color="#000000" style:font-name="標楷體" fo:font-size="22pt" fo:font-weight="bold" style:font-name-asian="標楷體" style:font-size-asian="22pt" style:font-weight-asian="bold" style:font-name-complex="標楷體" style:font-size-complex="22pt" style:font-weight-complex="bold"/>
    </style:style>
    <style:style style:name="T56" style:family="text">
      <style:text-properties fo:color="#000000" style:font-name="標楷體" fo:font-size="20pt" fo:font-weight="bold" style:font-name-asian="標楷體" style:font-size-asian="20pt" style:font-weight-asian="bold" style:font-name-complex="標楷體" style:font-weight-complex="bold"/>
    </style:style>
    <style:style style:name="T57" style:family="text">
      <style:text-properties fo:color="#000000" style:font-name="新細明體" style:font-name-complex="新細明體"/>
    </style:style>
    <style:style style:name="T58" style:family="text">
      <style:text-properties fo:color="#000000" style:font-name="新細明體" fo:font-size="22pt" fo:font-weight="bold" style:font-size-asian="22pt" style:font-weight-asian="bold" style:font-name-complex="新細明體" style:font-size-complex="22pt" style:font-weight-complex="bold"/>
    </style:style>
    <style:style style:name="T59" style:family="text">
      <style:text-properties fo:font-size="14pt" style:font-size-asian="14pt" style:font-size-complex="14pt"/>
    </style:style>
    <style:style style:name="T60" style:family="text">
      <style:text-properties fo:font-size="14pt" style:font-size-asian="14pt" style:font-size-complex="14pt"/>
    </style:style>
    <style:style style:name="T61" style:family="text">
      <style:text-properties fo:font-size="14pt" fo:font-weight="bold" style:font-size-asian="14pt" style:font-weight-asian="bold" style:font-size-complex="14pt"/>
    </style:style>
    <style:style style:name="T62" style:family="text">
      <style:text-properties fo:font-size="14pt" fo:font-weight="bold" style:font-size-asian="14pt" style:font-weight-asian="bold" style:font-size-complex="14pt"/>
    </style:style>
    <style:style style:name="T63" style:family="text">
      <style:text-properties fo:font-size="14pt" fo:font-weight="bold" style:font-size-asian="14pt" style:font-weight-asian="bold" style:font-size-complex="14pt" style:font-weight-complex="bold"/>
    </style:style>
    <style:style style:name="T64" style:family="text">
      <style:text-properties fo:font-size="14pt" fo:font-weight="bold" style:font-size-asian="14pt" style:font-weight-asian="bold" style:font-size-complex="14pt" style:font-weight-complex="bold"/>
    </style:style>
    <style:style style:name="T65" style:family="text">
      <style:text-properties fo:font-size="14pt" style:letter-kerning="true" style:font-size-asian="14pt" style:font-size-complex="14pt" style:font-weight-complex="bold"/>
    </style:style>
    <style:style style:name="T66" style:family="text">
      <style:text-properties fo:font-size="14pt" fo:font-weight="normal" style:letter-kerning="true" style:font-size-asian="14pt" style:font-weight-asian="normal" style:font-size-complex="14pt" style:font-weight-complex="bold"/>
    </style:style>
    <style:style style:name="T67" style:family="text">
      <style:text-properties fo:font-size="14pt" fo:font-weight="normal" style:letter-kerning="true" style:font-size-asian="14pt" style:font-weight-asian="normal" style:font-size-complex="14pt" style:font-weight-complex="bold"/>
    </style:style>
    <style:style style:name="T68" style:family="text">
      <style:text-properties fo:color="#000000" style:font-name="標楷體" fo:font-size="14pt" fo:language="none" fo:country="none" fo:font-weight="bold" style:font-name-asian="標楷體" style:font-size-asian="14pt" style:font-weight-asian="bold" style:font-name-complex="標楷體" style:font-size-complex="14pt" style:font-weight-complex="normal"/>
    </style:style>
    <style:style style:name="T69" style:family="text">
      <style:text-properties fo:color="#000000" style:font-name="標楷體" fo:font-size="14pt" fo:language="none" fo:country="none" fo:font-weight="bold" style:font-name-asian="標楷體" style:font-size-asian="14pt" style:font-weight-asian="bold" style:font-name-complex="標楷體" style:font-size-complex="14pt" style:font-weight-complex="normal"/>
    </style:style>
    <style:style style:name="T70" style:family="text">
      <style:text-properties style:text-underline-style="solid" style:text-underline-width="auto" style:text-underline-color="font-color" fo:font-weight="bold" style:letter-kerning="true" style:font-name-asian="標楷體" style:font-weight-asian="bold" style:font-weight-complex="bold"/>
    </style:style>
    <style:style style:name="T71" style:family="text">
      <style:text-properties style:text-underline-style="solid" style:text-underline-width="auto" style:text-underline-color="font-color" fo:font-weight="bold" style:letter-kerning="true" style:font-name-asian="標楷體" style:font-weight-asian="bold" style:font-weight-complex="bold"/>
    </style:style>
    <style:style style:name="T72" style:family="text">
      <style:text-properties fo:font-size="13pt" fo:font-weight="bold" style:letter-kerning="true" style:font-name-asian="標楷體" style:font-size-asian="13pt" style:font-weight-asian="bold" style:font-size-complex="13pt" style:font-weight-complex="bold"/>
    </style:style>
    <style:style style:name="T73" style:family="text">
      <style:text-properties fo:font-size="13pt" style:letter-kerning="true" style:font-name-asian="標楷體" style:font-size-asian="13pt" style:font-size-complex="13pt" style:font-weight-complex="bold"/>
    </style:style>
    <style:style style:name="T74" style:family="text">
      <style:text-properties fo:font-size="13pt" style:letter-kerning="true" style:font-name-asian="標楷體" style:font-size-asian="13pt" style:font-size-complex="13pt" style:font-weight-complex="bold"/>
    </style:style>
    <style:style style:name="T75" style:family="text">
      <style:text-properties style:font-size-complex="12pt"/>
    </style:style>
    <style:style style:name="T76" style:family="text">
      <style:text-properties fo:color="#ff0000" style:font-name="標楷體" fo:font-weight="bold" style:font-name-asian="標楷體" style:font-weight-asian="bold" style:font-name-complex="標楷體" style:font-size-complex="12pt"/>
    </style:style>
    <style:style style:name="T77" style:family="text">
      <style:text-properties fo:font-size="18pt" style:font-size-asian="18pt" style:font-size-complex="18pt"/>
    </style:style>
    <style:style style:name="T78" style:family="text">
      <style:text-properties style:font-name="新細明體" style:font-name-complex="新細明體"/>
    </style:style>
    <style:style style:name="T79" style:family="text">
      <style:text-properties style:font-name="新細明體" fo:font-weight="bold" style:font-weight-asian="bold" style:font-name-complex="新細明體"/>
    </style:style>
    <style:style style:name="T80" style:family="text">
      <style:text-properties fo:font-style="italic" style:font-style-asian="italic" style:font-size-complex="12pt"/>
    </style:style>
    <style:style style:name="T81" style:family="text">
      <style:text-properties fo:font-style="italic" style:font-style-asian="italic" style:font-size-complex="12pt"/>
    </style:style>
    <style:style style:name="T82" style:family="text">
      <style:text-properties style:font-name="Wingdings 2" fo:font-size="14pt" fo:letter-spacing="0.007cm" fo:font-weight="bold" fo:background-color="#ffff00" style:font-size-asian="14pt" style:font-weight-asian="bold" style:font-size-complex="14pt" style:font-weight-complex="bold"/>
    </style:style>
    <style:style style:name="T83" style:family="text">
      <style:text-properties style:font-name="Arial" fo:font-size="14pt" fo:letter-spacing="0.007cm" fo:font-weight="bold" fo:background-color="#ffff00" style:font-size-asian="14pt" style:font-weight-asian="bold" style:font-name-complex="Arial" style:font-size-complex="14pt" style:font-weight-complex="bold"/>
    </style:style>
    <style:style style:name="T84" style:family="text">
      <style:text-properties fo:font-size="12pt" style:font-size-asian="12pt" style:font-size-complex="12pt"/>
    </style:style>
    <style:style style:name="T85" style:family="text">
      <style:text-properties style:font-name="Times New Roman" fo:font-size="12pt" style:font-size-asian="12pt" style:font-name-complex="Times New Roman" style:font-size-complex="12pt"/>
    </style:style>
    <style:style style:name="T86" style:family="text">
      <style:text-properties style:font-name="Times New Roman" fo:font-size="12pt" style:font-size-asian="12pt" style:font-name-complex="Times New Roman" style:font-size-complex="12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233402272" text:id="ct233402272">
          <text:insertion>
            <office:change-info>
              <dc:creator>SW_13</dc:creator>
              <dc:date>2011-08-24T19:26:00</dc:date>
            </office:change-info>
          </text:insertion>
        </text:changed-region>
        <text:changed-region xml:id="ct233338936" text:id="ct233338936">
          <text:deletion>
            <office:change-info>
              <dc:creator>SW_13</dc:creator>
              <dc:date>2011-08-24T19:26:00</dc:date>
            </office:change-info>
            <text:p text:style-name="P1"><text:span text:style-name="T1">0</text:span></text:p>
          </text:deletion>
        </text:changed-region>
        <text:changed-region xml:id="ct233337792" text:id="ct233337792">
          <text:deletion>
            <office:change-info>
              <dc:creator>嘉南藥理科技大學</dc:creator>
              <dc:date>2011-08-26T16:13:00</dc:date>
            </office:change-info>
            <text:p text:style-name="P2"><text:span text:style-name="T2">記錄</text:span></text:p>
          </text:deletion>
        </text:changed-region>
        <text:changed-region xml:id="ct233338624" text:id="ct233338624">
          <text:insertion>
            <office:change-info>
              <dc:creator>嘉南藥理科技大學</dc:creator>
              <dc:date>2011-08-26T16:13:00</dc:date>
            </office:change-info>
          </text:insertion>
        </text:changed-region>
        <text:changed-region xml:id="ct233339456" text:id="ct233339456">
          <text:deletion>
            <office:change-info>
              <dc:creator>嘉南藥理科技大學</dc:creator>
              <dc:date>2011-08-26T16:14:00</dc:date>
            </office:change-info>
            <text:p text:style-name="P3"><text:span text:style-name="T1">記錄</text:span></text:p>
          </text:deletion>
        </text:changed-region>
        <text:changed-region xml:id="ct233337896" text:id="ct233337896">
          <text:insertion>
            <office:change-info>
              <dc:creator>嘉南藥理科技大學</dc:creator>
              <dc:date>2011-08-26T16:19:00</dc:date>
            </office:change-info>
          </text:insertion>
        </text:changed-region>
        <text:changed-region xml:id="ct233339144" text:id="ct233339144">
          <text:insertion>
            <office:change-info>
              <dc:creator>嘉南藥理科技大學</dc:creator>
              <dc:date>2011-08-26T16:14:00</dc:date>
            </office:change-info>
          </text:insertion>
        </text:changed-region>
        <text:changed-region xml:id="ct233339560" text:id="ct233339560">
          <text:deletion>
            <office:change-info>
              <dc:creator>嘉南藥理科技大學</dc:creator>
              <dc:date>2011-08-26T16:14:00</dc:date>
            </office:change-info>
            <text:p text:style-name="P3"><text:span text:style-name="T1">記錄</text:span></text:p>
          </text:deletion>
        </text:changed-region>
        <text:changed-region xml:id="ct233337376" text:id="ct233337376">
          <text:insertion>
            <office:change-info>
              <dc:creator>嘉南藥理科技大學</dc:creator>
              <dc:date>2011-08-26T16:19:00</dc:date>
            </office:change-info>
          </text:insertion>
        </text:changed-region>
        <text:changed-region xml:id="ct233340080" text:id="ct233340080">
          <text:insertion>
            <office:change-info>
              <dc:creator>嘉南藥理科技大學</dc:creator>
              <dc:date>2011-08-26T16:14:00</dc:date>
            </office:change-info>
          </text:insertion>
        </text:changed-region>
        <text:changed-region xml:id="ct233337064" text:id="ct233337064">
          <text:deletion>
            <office:change-info>
              <dc:creator>嘉南藥理科技大學</dc:creator>
              <dc:date>2011-08-26T16:14:00</dc:date>
            </office:change-info>
            <text:p text:style-name="P3"><text:span text:style-name="T1">記錄</text:span></text:p>
          </text:deletion>
        </text:changed-region>
        <text:changed-region xml:id="ct233338000" text:id="ct233338000">
          <text:insertion>
            <office:change-info>
              <dc:creator>嘉南藥理科技大學</dc:creator>
              <dc:date>2011-08-26T16:19:00</dc:date>
            </office:change-info>
          </text:insertion>
        </text:changed-region>
        <text:changed-region xml:id="ct233338520" text:id="ct233338520">
          <text:insertion>
            <office:change-info>
              <dc:creator>嘉南藥理科技大學</dc:creator>
              <dc:date>2011-08-26T16:14:00</dc:date>
            </office:change-info>
          </text:insertion>
        </text:changed-region>
        <text:changed-region xml:id="ct233338104" text:id="ct233338104">
          <text:deletion>
            <office:change-info>
              <dc:creator>嘉南藥理科技大學</dc:creator>
              <dc:date>2011-08-26T16:14:00</dc:date>
            </office:change-info>
            <text:p text:style-name="P3"><text:span text:style-name="T1">記錄</text:span></text:p>
          </text:deletion>
        </text:changed-region>
        <text:changed-region xml:id="ct233337584" text:id="ct233337584">
          <text:insertion>
            <office:change-info>
              <dc:creator>嘉南藥理科技大學</dc:creator>
              <dc:date>2011-08-26T16:19:00</dc:date>
            </office:change-info>
          </text:insertion>
        </text:changed-region>
        <text:changed-region xml:id="ct233339248" text:id="ct233339248">
          <text:insertion>
            <office:change-info>
              <dc:creator>嘉南藥理科技大學</dc:creator>
              <dc:date>2011-08-26T16:14:00</dc:date>
            </office:change-info>
          </text:insertion>
        </text:changed-region>
        <text:changed-region xml:id="ct233339040" text:id="ct233339040">
          <text:insertion>
            <office:change-info>
              <dc:creator>SW_13</dc:creator>
              <dc:date>2011-08-26T12:14:00</dc:date>
            </office:change-info>
          </text:insertion>
        </text:changed-region>
        <text:changed-region xml:id="ct233339872" text:id="ct233339872">
          <text:deletion>
            <office:change-info>
              <dc:creator>SW_13</dc:creator>
              <dc:date>2011-08-26T12:14:00</dc:date>
            </office:change-info>
            <text:p text:style-name="P3"><text:span text:style-name="T1">紀</text:span></text:p>
          </text:deletion>
        </text:changed-region>
        <text:changed-region xml:id="ct233337168" text:id="ct233337168">
          <text:deletion>
            <office:change-info>
              <dc:creator>嘉南藥理科技大學</dc:creator>
              <dc:date>2011-08-26T16:14:00</dc:date>
            </office:change-info>
            <text:p text:style-name="P3"><text:span text:style-name="T1">記錄</text:span></text:p>
          </text:deletion>
        </text:changed-region>
        <text:changed-region xml:id="ct233337688" text:id="ct233337688">
          <text:insertion>
            <office:change-info>
              <dc:creator>嘉南藥理科技大學</dc:creator>
              <dc:date>2011-08-26T16:19:00</dc:date>
            </office:change-info>
          </text:insertion>
        </text:changed-region>
        <text:changed-region xml:id="ct233340184" text:id="ct233340184">
          <text:insertion>
            <office:change-info>
              <dc:creator>嘉南藥理科技大學</dc:creator>
              <dc:date>2011-08-26T16:14:00</dc:date>
            </office:change-info>
          </text:insertion>
        </text:changed-region>
        <text:changed-region xml:id="ct233336960" text:id="ct233336960">
          <text:deletion>
            <office:change-info>
              <dc:creator>SW_13</dc:creator>
              <dc:date>2011-08-26T12:15:00</dc:date>
            </office:change-info>
            <text:p text:style-name="P2"><text:span text:style-name="T2">紀</text:span></text:p>
          </text:deletion>
        </text:changed-region>
        <text:changed-region xml:id="ct233337480" text:id="ct233337480">
          <text:deletion>
            <office:change-info>
              <dc:creator>嘉南藥理科技大學</dc:creator>
              <dc:date>2011-08-26T16:14:00</dc:date>
            </office:change-info>
            <text:p text:style-name="P2"><text:span text:style-name="T2">記錄</text:span></text:p>
          </text:deletion>
        </text:changed-region>
        <text:changed-region xml:id="ct233338312" text:id="ct233338312">
          <text:insertion>
            <office:change-info>
              <dc:creator>嘉南藥理科技大學</dc:creator>
              <dc:date>2011-08-26T16:19:00</dc:date>
            </office:change-info>
          </text:insertion>
        </text:changed-region>
        <text:changed-region xml:id="ct233338208" text:id="ct233338208">
          <text:insertion>
            <office:change-info>
              <dc:creator>嘉南藥理科技大學</dc:creator>
              <dc:date>2011-08-26T16:14:00</dc:date>
            </office:change-info>
          </text:insertion>
        </text:changed-region>
        <text:changed-region xml:id="ct233337272" text:id="ct233337272">
          <text:deletion>
            <office:change-info>
              <dc:creator>嘉南藥理科技大學</dc:creator>
              <dc:date>2011-08-26T16:14:00</dc:date>
            </office:change-info>
            <text:p text:style-name="P4"><text:span text:style-name="T2">記錄</text:span></text:p>
          </text:deletion>
        </text:changed-region>
        <text:changed-region xml:id="ct233342888" text:id="ct233342888">
          <text:insertion>
            <office:change-info>
              <dc:creator>嘉南藥理科技大學</dc:creator>
              <dc:date>2011-08-26T16:19:00</dc:date>
            </office:change-info>
          </text:insertion>
        </text:changed-region>
        <text:changed-region xml:id="ct233339352" text:id="ct233339352">
          <text:insertion>
            <office:change-info>
              <dc:creator>嘉南藥理科技大學</dc:creator>
              <dc:date>2011-08-26T16: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附件一：</text:p>
      <text:p text:style-name="P84"><text:span text:style-name="T68">嘉南藥理大學社會工作系學生實習作業要點</text:span><text:bookmark text:name="_GoBack"/><text:span text:style-name="T68"><text:line-break/></text:span></text:p>
      <text:p text:style-name="P95">92年02月24日實習委員會通過</text:p>
      <text:p text:style-name="P94"><text:span text:style-name="T42">93</text:span><text:span text:style-name="T42">年01月15日實習委員會修訂</text:span></text:p>
      <text:p text:style-name="P95">94年05月20日實習委員會修定</text:p>
      <text:p text:style-name="P95">95年10月04日實習委員會修訂</text:p>
      <text:p text:style-name="P95">96年05月31日實習委員會修訂</text:p>
      <text:p text:style-name="P96">97年01月08日實習委員會修訂</text:p>
      <text:p text:style-name="P96">97年04月09日實習委員會修訂</text:p>
      <text:p text:style-name="P96">97年05月15日系務會議審議修訂</text:p>
      <text:p text:style-name="P97">97年10月16日實習委員會修訂</text:p>
      <text:p text:style-name="P97">98年10月27日院務會議審議通過</text:p>
      <text:p text:style-name="P97">101年02月16日系務會議修訂</text:p>
      <text:p text:style-name="P97">101年05月31日實習委員會修訂</text:p>
      <text:p text:style-name="P97">101年9月13日系務會議審議修訂</text:p>
      <text:p text:style-name="P24">103年5月1日系務會議修訂通過</text:p>
      <text:p text:style-name="P97"/>
      <text:p text:style-name="P99">壹、依據「嘉南藥理大學學生實習實施辦法」訂定「嘉南藥理大學社會工作系學生實習作業要點」（以下簡稱本要點）</text:p>
      <text:p text:style-name="P90">貳、實習總目標</text:p>
      <text:p text:style-name="P103">本系實習目標在使學生藉由實際個案、團體、社區工作及行政管理之見習、觀摩和操作，增進社會工作直接與間接服務能力。為達上述總目標，本系實習課程區分為参階段實施。分別為社會工作實習（一）：實習導論，藉由課堂授課、討論，以作為至機構實地實習之準備；社會工作實習（二）：機構實習，藉由實地服務，強化理論基礎與實務經驗整合；社會工作實習（三）：方案實習，藉由實地執行社會福利方案及評估成效，強化學生方案設計與評估知能。</text:p>
      <text:p text:style-name="P86">參、學生申請實習資格與實施內容</text:p>
      <text:p text:style-name="P1"><text:span text:style-name="T1">本系社會工作實習（二）：機構實習，與社會工作實習（三）：方案實習，實習總時數合計至少需達4</text:span><text:change-start text:change-id="ct233402272"/><text:span text:style-name="T1">0</text:span><text:change-end text:change-id="ct233402272"/><text:change text:change-id="ct233338936"/><text:span text:style-name="T1">0小時以上，始得畢業。以下分別說明學生申請實習資格與實施內容。</text:span></text:p>
      <text:p text:style-name="P86">一、社會工作實習（二）：機構實習</text:p>
      <text:p text:style-name="P50"><text:span text:style-name="T23">(</text:span><text:span text:style-name="T23">一</text:span><text:span text:style-name="T23">)</text:span><text:span text:style-name="T23">實習資格</text:span></text:p>
      <text:p text:style-name="P89"><text:soft-page-break/><text:s text:c="4"/>本系三年級升四年級學生，於申請暑期實習前需修畢社會工作概論（一）（二）、社會個案工作、社會團體工作，並修畢欲申請之校外實習機構所要求之特定課程學分，且檢附修畢上述課程成績單証明，方可提出申請。如有特殊情況者得事先申請，唯事後如經檢核上述成績不及格者，則取消實習資格。</text:p>
      <text:p text:style-name="P103"/>
      <text:p text:style-name="P50"><text:span text:style-name="T23">(</text:span><text:span text:style-name="T23">二</text:span><text:span text:style-name="T23">)</text:span><text:span text:style-name="T23">實施內容</text:span></text:p>
      <text:p text:style-name="P113">1.此校外機構實習學分併入四年級上學期以必修二學分，四小時計。 </text:p>
      <text:p text:style-name="P110"><text:span text:style-name="T2">2.於三年級學期結束之暑假期間實施，此暑期實習時數不得少於320小時為原則，</text:span><text:span text:style-name="T25">最高實習時數應配合機構規定。每週實習時間須配合機構要求，若機構督導及學校督導老師認為必要時，得延長實習時數。</text:span></text:p>
      <text:p text:style-name="P112">3.經機構錄取之學生，須依時向該機構報到，未於時限內完成報到者，取消錄取資格。</text:p>
      <text:p text:style-name="P85"><text:span text:style-name="T10">二、</text:span><text:span text:style-name="T8">社會工作</text:span><text:span text:style-name="T10">實習（三）：方案實習</text:span></text:p>
      <text:p text:style-name="P7">(一)實習資格</text:p>
      <text:p text:style-name="P83"><text:span text:style-name="T1"><text:s text:c="4"/>本</text:span><text:span text:style-name="T21">系四年級學生，大三下學期申請此方案實習前需修畢社會工作概論（一）（二）、社會個案工作、社會團體工作、社區工作（一）、社會工作實習（一）、方案設計與評估課程，並需檢附修畢上述課程成績單証明，方可申請實習。為顧及需配合機構實習申請與實習內容規劃等規定，需以小組方式進行整體實習申請作業，故未符合上述申請資格者，不得事先申請。</text:span></text:p>
      <text:p text:style-name="P85"><text:span text:style-name="T21">(</text:span><text:span text:style-name="T21">二</text:span><text:span text:style-name="T21">)</text:span><text:span text:style-name="T21">實習內容</text:span></text:p>
      <text:p text:style-name="P113">1.此校外機構實習學分併入四年級下學期，以二學分，四小時計。並以方案小組(15人以下)方式進行，由本系督導老師督導學生，於機構實地實際操作社會福利方案之規劃、執行、與評估。</text:p>
      <text:p text:style-name="P2"><text:span text:style-name="T2">2.得視實施機構之方案實際運作需求，於四年級上學期、寒假或下學期實施。此方案實習時數，以至少120小時為原則</text:span><text:span text:style-name="T2">，</text:span><text:span text:style-name="T2">且每週實習時間須配合機構之要求，若機構督導及學校督導老師認為必要時，得延長實習時數。</text:span></text:p>
      <text:p text:style-name="P113">3.經機構錄取之學生，須依時向該機構報到，未於時限內完成報到者，取消錄取資格。</text:p>
      <text:p text:style-name="P86">肆、實習單位之資格認定暨合約簽訂</text:p>
      <text:p text:style-name="P106">本要點所指之實地實習機構，其機構與實習督導之資格條件、督導學生人數條件，均須符合考選部專門職業及技術人員高等考試之社會工作師考試社會工作（福利）實習或實地工作認定標準，並具良好管理制度及符合環境安全、衛生標準，且應辦理實習機構簽約。有關實習機構資格、實習督導資格、及簽約之相關規範分述如下：</text:p>
      <text:p text:style-name="P85"><text:span text:style-name="T13">一、實習機構資格條件</text:span><text:span text:style-name="T28">：</text:span></text:p>
      <text:p text:style-name="P108">實習機構應聘有專職社會工作師或具社工專業背景之專職社會工作相關人員乙名以上，且具備實習制度之下列各類組織：</text:p>
      <text:p text:style-name="P116">（一）公立社會福利、勞工、司法、衛生機關（構）。</text:p>
      <text:p text:style-name="P116"><text:soft-page-break/>（二）經立案之民間社會福利、勞工、司法、衛生機關（構）。</text:p>
      <text:p text:style-name="P116">（三）經立案之團體（以章程中之宗旨或任務含社會工作、社會福利相關規定者為主）。</text:p>
      <text:p text:style-name="P116">（四）公立及私立各大專院校、中學、小學。</text:p>
      <text:p text:style-name="P116">（五）經中央主管機關評鑑合格之其他機構。</text:p>
      <text:p text:style-name="P88">二、實習督導資格條件</text:p>
      <text:p text:style-name="P51"><text:span text:style-name="T2"><text:s text:c="4"/>社會工作師或符合考選部專門職業及技術人員高等考試社工師考試應試資格之社會工作相關人員專業背景，且至少應有</text:span><text:span text:style-name="T2">2 </text:span><text:span text:style-name="T2">年以上實務工作或教學經驗。</text:span></text:p>
      <text:p text:style-name="P88">三、督導學生人數</text:p>
      <text:p text:style-name="P51"><text:span text:style-name="T2"><text:s text:c="4"/>每位符合資格之機構實習督導，其督導學生人數以</text:span><text:span text:style-name="T2">4 </text:span><text:span text:style-name="T2">名為限。方案實習督導人數以</text:span><text:span text:style-name="T2">15</text:span><text:span text:style-name="T2">名為限。</text:span></text:p>
      <text:p text:style-name="P88">四、辦理實習機構簽約</text:p>
      <text:p text:style-name="P113">1.本系與機構經確認核准之學生實習名單、人數及實習內容後，需辦理實習機構簽約，始准許學生至該實習單位實習。</text:p>
      <text:p text:style-name="P113">2.每次辦理實習簽約經雙方用印後，將實習合約書一份送至研發處登錄存查。合約有修訂或中途終止時亦同。</text:p>
      <text:p text:style-name="P87">伍、申請實習作業流程</text:p>
      <text:p text:style-name="P113">1.學生之實習甄選：請學生依據個人興趣和志向，選擇適合之機構提出申請。機構需經過本系實習委員會認可，學生在申請機構未確認是否錄取前，不得重複申請其他機構。</text:p>
      <text:p text:style-name="P113">2.學生之錄取、分發資格，須由申請機構審核評定，經申請機構核准錄取後，學生不得擅自更改或重複申請其他機構。</text:p>
      <text:p text:style-name="P113">3.學生若在社會工作實習（二）：機構實習，選擇申請相同之實習機構者，則以比較五學期智育成績，做為申請之優先順序，智育相同者，則比較操行成績，總平均分數較高者優先申請。</text:p>
      <text:p text:style-name="P113">4.社會工作實習（三）：方案實習，若有一組以上之學生選擇相同實習機構者，則由系督導老師選擇組別。</text:p>
      <text:p text:style-name="P91">陸、學生實習之相關費用</text:p>
      <text:p text:style-name="P108">實習期間之交通食宿，除接受實習機構有特別規定之外，皆須由學生自行處理。另本校學務處衛保組承辦學生平安保險，學生實習期間應注意自身安全。若有實習機構需繳交實習費用，學生須先自行繳交，並取得單據，實習期滿返校後，憑單據由本系酌予補助。</text:p>
      <text:p text:style-name="P87">柒、實習管理規定與相關輔導職責</text:p>
      <text:p text:style-name="P85"><text:span text:style-name="T44">一、社會工作</text:span><text:span text:style-name="T45">實習（二）：機構實習</text:span></text:p>
      <text:p text:style-name="P120">（一）系實習總協調老師職責：</text:p>
      <text:p text:style-name="P113">1.負責校外機構實習課程整體性之掌管與協調。</text:p>
      <text:p text:style-name="P113">2.進行學生初步篩選，評量學生是否適合實習。</text:p>
      <text:p text:style-name="P113">3.安排系上老師與機構督導老師共同督導學生之實習。</text:p>
      <text:p text:style-name="P113"><text:soft-page-break/>4.設計評估考核表。</text:p>
      <text:p text:style-name="P113">5.監督機構之實習內容與品質。</text:p>
      <text:p text:style-name="P113">6.辦理實習成果發表會。</text:p>
      <text:p text:style-name="P113">7.機構開發與安置。</text:p>
      <text:p text:style-name="P113">8.設計機構實習合約書。</text:p>
      <text:p text:style-name="P109">（二）系督導老師職責：</text:p>
      <text:p text:style-name="P113">1.監督學生實習狀況，協助評估學生實習表現。</text:p>
      <text:p text:style-name="P113">2.協助機構督導了解學校對學生與實習的期待，以及學校對實習所設定目標。</text:p>
      <text:p text:style-name="P113">3.透過指導與諮詢，以增進學生實習。</text:p>
      <text:p text:style-name="P113">4.定期與學生機構督導會面，討論實習狀況及進展。</text:p>
      <text:p text:style-name="P113">5.協助學生整合社會工作理論與實習經驗。</text:p>
      <text:p text:style-name="P113">6.負責進行期末成績評估及選拔實習典範參加成果發表會。</text:p>
      <text:p text:style-name="P2"><text:span text:style-name="T2">7.督導方式有個別督導、團體督導及機構訪視等，督導頻率至少一次與學生及機構督導會面，並撰寫機構實習訪視摘要</text:span><text:change text:change-id="ct233337792"/><text:change-start text:change-id="ct233338624"/><text:span text:style-name="T2">紀錄</text:span><text:change-end text:change-id="ct233338624"/><text:span text:style-name="T2">表，且至少二次團體督導。</text:span></text:p>
      <text:p text:style-name="P113">8.學生如有違反規定，應主動與機構連繫協調，必要時得向學校報備後，終止學生實習。</text:p>
      <text:p text:style-name="P90"><text:s text:c="4"/>（三）機構督導職責：</text:p>
      <text:p text:style-name="P113">1.透過機構職前講習，讓學生認識機構之宗旨、組織、政策、行政程序、倫理守則，及學生須遵循之相關實習規範。。</text:p>
      <text:p text:style-name="P113">2.定期與學生進行督導會談，督導學生實習工作，了解其進度，給予回饋及建設性的建議。</text:p>
      <text:p text:style-name="P113">3.提供適當的工作場所、設備及行政支援人員。</text:p>
      <text:p text:style-name="P113">4.依據實習需求分配工作任務，協調發揮社會工作的認識與技巧。 </text:p>
      <text:p text:style-name="P113">5.學生實習期間之工作任務分配，應考量安全性，且無危險之虞。 <text:s/></text:p>
      <text:p text:style-name="P113">6.嚴謹公正評估學生實習表現，並完成評估表。</text:p>
      <text:p text:style-name="P113">7.學生不適任時，主動與學校聯絡，必要時得與學校督導協調討論，終止學生實習。</text:p>
      <text:p text:style-name="P113">8.不得令實習生從事危險、違法之實習活動，不得非法利用實習生留置到夜間加班、輪班，或從事無關社工專業能力表現之情事。</text:p>
      <text:p text:style-name="P109">（四）學生職責</text:p>
      <text:p text:style-name="P113">1.了解自我興趣，據以選擇適性實習機構。</text:p>
      <text:p text:style-name="P113">2.配合學校和機構要求提出實習申請相關資料，並與系督導老師討論。</text:p>
      <text:p text:style-name="P113">3.遵守社工專業倫理守則。</text:p>
      <text:p text:style-name="P113">4.定期與機構及學校督導討論實習情形、遭遇困難並致力問題解決。</text:p>
      <text:p text:style-name="P113">5.遵守機構之上下班時間，必須請假時要事先報告機構督導。</text:p>
      <text:p text:style-name="P113">6.實習學生應依規定完成機構規定之實習時數，若在申請實習時已被明確告知相關之規定，學生仍違反或不願配合機構規定者，視為放棄此社會工作實習（二）學分。 <text:s/></text:p>
      <text:p text:style-name="P113">7.依據機構政策與行政程序，執行所分派之相關工作並負責任。</text:p>
      <text:p text:style-name="P113">8.依學校及機構之規定完成所有作業、報告，並均須按時繳交（寄）實機構及學校督導評閱，實習相關作業視專業成長要求可涵蓋：</text:p>
      <text:p text:style-name="P122">(1)實習週誌或日誌</text:p>
      <text:p text:style-name="P3"><text:soft-page-break/><text:span text:style-name="T1">(2)個案會談或觀察</text:span><text:change text:change-id="ct233339456"/><text:change-start text:change-id="ct233337896"/><text:span text:style-name="T1">記</text:span><text:change-end text:change-id="ct233337896"/><text:change-start text:change-id="ct233339144"/><text:span text:style-name="T1">錄</text:span><text:change-end text:change-id="ct233339144"/></text:p>
      <text:p text:style-name="P3"><text:span text:style-name="T1">(3)團體</text:span><text:change text:change-id="ct233339560"/><text:change-start text:change-id="ct233337376"/><text:span text:style-name="T1">記</text:span><text:change-end text:change-id="ct233337376"/><text:change-start text:change-id="ct233340080"/><text:span text:style-name="T1">錄</text:span><text:change-end text:change-id="ct233340080"/><text:span text:style-name="T1">或團體觀察</text:span><text:change text:change-id="ct233337064"/><text:change-start text:change-id="ct233338000"/><text:span text:style-name="T1">記</text:span><text:change-end text:change-id="ct233338000"/><text:change-start text:change-id="ct233338520"/><text:span text:style-name="T1">錄</text:span><text:change-end text:change-id="ct233338520"/></text:p>
      <text:p text:style-name="P3"><text:span text:style-name="T1">(4)家訪</text:span><text:change text:change-id="ct233338104"/><text:change-start text:change-id="ct233337584"/><text:span text:style-name="T1">記</text:span><text:change-end text:change-id="ct233337584"/><text:change-start text:change-id="ct233339248"/><text:span text:style-name="T1">錄</text:span><text:change-end text:change-id="ct233339248"/><text:span text:style-name="T1">或家訪觀察</text:span><text:change-start text:change-id="ct233339040"/><text:span text:style-name="T1">記</text:span><text:change-end text:change-id="ct233339040"/><text:change text:change-id="ct233339872"/><text:span text:style-name="T1">錄</text:span></text:p>
      <text:p text:style-name="P122">(5)個案研討報告</text:p>
      <text:p text:style-name="P122">(6)方案實施與設計之報告</text:p>
      <text:p text:style-name="P3"><text:span text:style-name="T1">(7)督導</text:span><text:change text:change-id="ct233337168"/><text:change-start text:change-id="ct233337688"/><text:span text:style-name="T1">記</text:span><text:change-end text:change-id="ct233337688"/><text:change-start text:change-id="ct233340184"/><text:span text:style-name="T1">錄</text:span><text:change-end text:change-id="ct233340184"/><text:span text:style-name="T1"> </text:span></text:p>
      <text:p text:style-name="P122">(8)讀書報告或專題報告</text:p>
      <text:p text:style-name="P122">(9)機構實習心得摘要表。</text:p>
      <text:p text:style-name="P122">(10)實習總報告</text:p>
      <text:p text:style-name="P85"><text:span text:style-name="T44">二、社會工作</text:span><text:span text:style-name="T45">實習（三）：方案實習</text:span></text:p>
      <text:p text:style-name="P120">（一）系實習總協調老師職責：</text:p>
      <text:p text:style-name="P113">1.負責校外方案實習課程整體性之掌管與協調。</text:p>
      <text:p text:style-name="P113">2.進行實習計劃初步篩選，評量是否適合實習。</text:p>
      <text:p text:style-name="P113">3.設計方案實習合約書。</text:p>
      <text:p text:style-name="P113">4.設計評估考核表。</text:p>
      <text:p text:style-name="P113">5.監督機構之實習內容與品質。</text:p>
      <text:p text:style-name="P113">6.辦理實習成果發表會。</text:p>
      <text:p text:style-name="P109">（二）系督導老師職責：</text:p>
      <text:p text:style-name="P113">1.督導學生完成方案實習計劃書基本資料與方案實習成果報告書。</text:p>
      <text:p text:style-name="P113">2.與實習生方案小組(15人以下)共同討論實習計劃，並繳交一份至系上核備後實行。</text:p>
      <text:p text:style-name="P113">3.率領方案小組成員(15人以下)共同討論發展一個實際的社會福利服務方案：包含設定服務對象進行需求評估、探討問題形成原因、設計方案內容、工作分工、資源開發整合與轉介等。</text:p>
      <text:p text:style-name="P113">4.親自拜訪相關機構（關）或組織，洽商方案目標及可能性，取得機構同意並簽訂實習合約。且在確認實習學生後，召開方案實習行前說明會，以利學生行前準備。</text:p>
      <text:p text:style-name="P2"><text:span text:style-name="T2">5.督導學生方案執行狀況，督導方式有個別督導、團體督導及機構訪視等，在實習期間需定期與學生及機構督導會面，並撰寫至少八次之督導記</text:span><text:change text:change-id="ct233336960"/><text:span text:style-name="T2">錄，且協助學生整合社會工作理論與實習經驗，討論實習狀況及方案進展並隨時修正。</text:span></text:p>
      <text:p text:style-name="P113">6.方案完成後協助評估方案成效，並與學生、機構討論交換心得意見。</text:p>
      <text:p text:style-name="P113">7.負責進行成績評估及選拔實習典範參加成果發表會。</text:p>
      <text:p text:style-name="P113">8.學生如有違反規定，應主動與機構連繫協調，必要時得向學校報備後，終止學生實習。</text:p>
      <text:p text:style-name="P119"><text:span text:style-name="T1">（三）</text:span><text:span text:style-name="T45">機構督導職責：</text:span></text:p>
      <text:p text:style-name="P113">1.透過機構職前講習，讓學生認識機構之宗旨、組織、政策、行政程序、倫理守則，及學生須遵循之相關實習規範。。</text:p>
      <text:p text:style-name="P113">2.定期與學生進行督導，督導學生實習工作，了解其進度，給予回饋及建設性的建議。</text:p>
      <text:p text:style-name="P113">3.提供適當的工作場所、設備及行政支援人員。</text:p>
      <text:p text:style-name="P113"><text:soft-page-break/>4.依據實習需求分配工作任務，協調發揮社會工作的認識與技巧。 </text:p>
      <text:p text:style-name="P113">5.學生實習期間之工作任務分配，應考量安全性，且無危險之虞。 <text:s/></text:p>
      <text:p text:style-name="P113">6.嚴謹公正評估學生實習表現，並完成評估表。</text:p>
      <text:p text:style-name="P113">7.學生不適任時，主動與學校聯絡，必要時得與學校督導協調討論，終止學生實習。</text:p>
      <text:p text:style-name="P113">8.不得令實習生從事危險、違法之實習活動，不得非法利用實習生留置到夜間加班、輪班，或從事無關社工專業能力表現之情事。</text:p>
      <text:p text:style-name="P109">（四）學生職責</text:p>
      <text:p text:style-name="P113">1.了解自己興趣，選擇適性實習方案小組。</text:p>
      <text:p text:style-name="P113">2.配合學校及機構要求提出實習申請相關資料，並與系督導老師討論。</text:p>
      <text:p text:style-name="P113">3.遵守社工專業倫理守則。</text:p>
      <text:p text:style-name="P113">4.定期與機構及學校督導討論實習情形及遭遇困難。</text:p>
      <text:p text:style-name="P113">5.實習學生應依規定完成機構之實習時數，若申請實習時已被明確告知相關規定，學生仍違反或不願配合機構規定者，視為放棄此社會工作實習（二）學分</text:p>
      <text:p text:style-name="P113">6.遵守機構之出勤時間，必須請假時要事先報告學校與機構督導。</text:p>
      <text:p text:style-name="P113">7.依據機構之政策與行政程序，執行所方案並負起責任。</text:p>
      <text:p text:style-name="P113">8.依學校及機構之規定完成所有作業、報告，均須按時繳交（寄）實習作業給學校督導老師評閱。實習完畢，各組應完成乙份「方案實習成果報告」。</text:p>
      <text:p text:style-name="P91">捌、實習考核</text:p>
      <text:p text:style-name="P85"><text:span text:style-name="T44">一、社會工作</text:span><text:span text:style-name="T45">實習（二）：機構實習</text:span></text:p>
      <text:p text:style-name="P108">此機構實地機構實習之評分比例，由機構督導占60%，學校督導老師占40%。評分項目、標準與百分比，分述如下：</text:p>
      <text:p text:style-name="P2"><text:span text:style-name="T2">1.專業知能：占60%，主要包括學生助人技巧應用、實務工作表現、資源發掘與運用、專業知識與</text:span><text:change text:change-id="ct233337480"/><text:change-start text:change-id="ct233338312"/><text:span text:style-name="T2">記</text:span><text:change-end text:change-id="ct233338312"/><text:change-start text:change-id="ct233338208"/><text:span text:style-name="T2">錄</text:span><text:change-end text:change-id="ct233338208"/><text:span text:style-name="T2">、專業倫理等表現。</text:span></text:p>
      <text:p text:style-name="P113">2.專業態度：占40%，主要包括學生實習期間出席狀況、参與投入表現，儀容、態度與禮貌，人際關係建立。</text:p>
      <text:p text:style-name="P85"><text:span text:style-name="T44">二、社會工作</text:span><text:span text:style-name="T45">實習（三）：方案實習</text:span></text:p>
      <text:p text:style-name="P107">此方案實習評分比例，由學校督導老師佔50％、機構督導佔50％。評分項目百分比，分述如下：</text:p>
      <text:p text:style-name="P4"><text:span text:style-name="T2">1.專業知能：占60%，主要包括學生方案技巧應用、專業知識與</text:span><text:change text:change-id="ct233337272"/><text:change-start text:change-id="ct233342888"/><text:span text:style-name="T2">記</text:span><text:change-end text:change-id="ct233342888"/><text:change-start text:change-id="ct233339352"/><text:span text:style-name="T2">錄</text:span><text:change-end text:change-id="ct233339352"/><text:span text:style-name="T2">、專業倫理等表現。</text:span></text:p>
      <text:p text:style-name="P124">2.專業態度：占40%，主要包括學生實習期間出席狀況、参與投入表現，儀容、態度與禮貌，人際關係建立。</text:p>
      <text:p text:style-name="P113"/>
      <text:p text:style-name="P91">玖、本系辦理學生實習成效表現優良者，得予以表揚或獎勵</text:p>
      <text:p text:style-name="P125">拾、本要點適用對象為本系九十九學年度（含）以後入學之學生。</text:p>
      <text:p text:style-name="P126">拾壹、本作業要點經本系實習委員會、系務會議，經院務會議通過後實施，並將<text:soft-page-break/>本作業要點一份送交研發處存查，修正時亦同。</text:p>
      <text:p text:style-name="P92"/>
      <text:p text:style-name="P83"/>
      <text:p text:style-name="P25">附件二：</text:p>
      <text:p text:style-name="Standard"><text:span text:style-name="T35">社會工作實習三：</text:span><text:span text:style-name="T5">方案實習之分發流程</text:span></text:p>
      <text:p text:style-name="P12"><draw:frame draw:style-name="fr1" draw:name="框架1" text:anchor-type="char" svg:x="9.525cm" svg:y="0.953cm" svg:width="4.445cm" svg:height="0.953cm" draw:z-index="5"><draw:text-box><text:p text:style-name="P54"/></draw:text-box></draw:frame></text:p>
      <text:p text:style-name="P12"><draw:line text:anchor-type="char" draw:z-index="27" draw:style-name="gr1" draw:text-style-name="P141" svg:x1="6.668cm" svg:y1="18.415cm" svg:x2="6.668cm" svg:y2="20.003cm"><text:p/></draw:line><draw:line text:anchor-type="char" draw:z-index="26" draw:style-name="gr1" draw:text-style-name="P141" svg:x1="6.668cm" svg:y1="15.558cm" svg:x2="6.668cm" svg:y2="17.146cm"><text:p/></draw:line><draw:line text:anchor-type="char" draw:z-index="25" draw:style-name="gr1" draw:text-style-name="P141" svg:x1="8.749cm" svg:y1="13.159cm" svg:x2="7.161cm" svg:y2="14.429cm"><text:p/></draw:line><draw:line text:anchor-type="char" draw:z-index="24" draw:style-name="gr1" draw:text-style-name="P141" svg:x1="3.81cm" svg:y1="13.018cm" svg:x2="6.033cm" svg:y2="14.288cm"><text:p/></draw:line><draw:line text:anchor-type="char" draw:z-index="23" draw:style-name="gr2" draw:text-style-name="P141" svg:x1="4.763cm" svg:y1="11.748cm" svg:x2="6.668cm" svg:y2="11.748cm"><text:p/></draw:line><draw:line text:anchor-type="char" draw:z-index="22" draw:style-name="gr1" draw:text-style-name="P141" svg:x1="6.985cm" svg:y1="8.89cm" svg:x2="8.573cm" svg:y2="10.16cm"><text:p/></draw:line><draw:line text:anchor-type="char" draw:z-index="21" draw:style-name="gr1" draw:text-style-name="P141" svg:x1="4.446cm" svg:y1="8.89cm" svg:x2="3.493cm" svg:y2="10.16cm"><text:p/></draw:line><draw:line text:anchor-type="char" draw:z-index="20" draw:style-name="gr1" draw:text-style-name="P141" svg:x1="7.938cm" svg:y1="5.398cm" svg:x2="6.668cm" svg:y2="6.986cm"><text:p/></draw:line><draw:line text:anchor-type="char" draw:z-index="19" draw:style-name="gr1" draw:text-style-name="P141" svg:x1="4.128cm" svg:y1="5.398cm" svg:x2="6.033cm" svg:y2="6.986cm"><text:p/></draw:line><draw:frame draw:style-name="fr3" draw:name="框架3" text:anchor-type="char" svg:x="2.069cm" svg:y="3.445cm" svg:width="2.882cm" svg:height="1.93cm" draw:z-index="6"><draw:text-box><text:p text:style-name="P14">學生分組</text:p><text:p text:style-name="P14">選填志願</text:p></draw:text-box></draw:frame><draw:line text:anchor-type="char" draw:z-index="18" draw:style-name="gr2" draw:text-style-name="P141" svg:x1="4.939cm" svg:y1="4.128cm" svg:x2="6.209cm" svg:y2="4.128cm"><text:p/></draw:line><draw:line text:anchor-type="char" draw:z-index="17" draw:style-name="gr1" draw:text-style-name="P141" svg:x1="6.668cm" svg:y1="1.905cm" svg:x2="7.938cm" svg:y2="3.175cm"><text:p/></draw:line><draw:line text:anchor-type="char" draw:z-index="16" draw:style-name="gr1" draw:text-style-name="P141" svg:x1="5.081cm" svg:y1="1.976cm" svg:x2="4.128cm" svg:y2="3.246cm"><text:p/></draw:line><draw:frame draw:style-name="fr1" draw:name="框架4" text:anchor-type="char" svg:x="9.913cm" svg:y="14.605cm" svg:width="4.445cm" svg:height="0.953cm" draw:z-index="12"><draw:text-box><text:p text:style-name="Standard"/></draw:text-box></draw:frame><draw:frame draw:style-name="fr1" draw:name="框架5" text:anchor-type="char" svg:x="9.772cm" svg:y="19.861cm" svg:width="4.445cm" svg:height="2.223cm" draw:z-index="15"><draw:text-box><text:p text:style-name="P8">請學校督導老師協助完成</text:p></draw:text-box></draw:frame><draw:frame draw:style-name="fr1" draw:name="框架6" text:anchor-type="char" svg:x="9.772cm" svg:y="17.039cm" svg:width="4.445cm" svg:height="2.54cm" draw:z-index="13"><draw:text-box><text:p text:style-name="P8">1實際運作及結束時間均依機構要求</text:p></draw:text-box></draw:frame><draw:frame draw:style-name="fr3" draw:name="框架7" text:anchor-type="char" svg:x="4.856cm" svg:y="19.99cm" svg:width="4.152cm" svg:height="1.295cm" draw:z-index="4"><draw:text-box><text:p text:style-name="P13">實習成果發表會</text:p></draw:text-box></draw:frame><draw:frame draw:style-name="fr3" draw:name="框架8" text:anchor-type="char" svg:x="4.433cm" svg:y="17.133cm" svg:width="4.787cm" svg:height="1.295cm" draw:z-index="3"><draw:text-box><text:p text:style-name="P13">實地操作方案實習</text:p></draw:text-box></draw:frame><draw:frame draw:style-name="fr3" draw:name="框架9" text:anchor-type="char" svg:x="4.062cm" svg:y="14.469cm" svg:width="5.422cm" svg:height="1.101cm" draw:z-index="2"><draw:text-box><text:p text:style-name="P59"><text:span text:style-name="T18">寄發實習公文與計畫</text:span><text:span text:style-name="T59">書</text:span></text:p></draw:text-box></draw:frame><draw:frame draw:style-name="fr3" draw:name="框架10" text:anchor-type="char" svg:x="6.338cm" svg:y="3.41cm" svg:width="2.882cm" svg:height="1.93cm" draw:z-index="7"><draw:text-box><text:p text:style-name="P15">方案實習</text:p><text:p text:style-name="P15">機構公告</text:p></draw:text-box></draw:frame><draw:frame draw:style-name="fr3" draw:name="框架11" text:anchor-type="char" svg:x="6.69cm" svg:y="10.148cm" svg:width="4.787cm" svg:height="2.882cm" draw:z-index="1"><draw:text-box><text:p text:style-name="P14">學生繳交方案實習計畫書基本資料表</text:p><text:p text:style-name="P14">＊請學校老師指導</text:p></draw:text-box></draw:frame><draw:frame draw:style-name="fr1" draw:name="框架12" text:anchor-type="char" svg:x="11.748cm" svg:y="10.795cm" svg:width="4.445cm" svg:height="2.223cm" draw:z-index="11"><draw:text-box><text:p text:style-name="P54">.</text:p></draw:text-box></draw:frame><draw:frame draw:style-name="fr3" draw:name="框架15" text:anchor-type="char" svg:x="3.057cm" svg:y="-0.012cm" svg:width="5.74cm" svg:height="1.93cm" draw:z-index="0"><draw:text-box><text:p text:style-name="P14">由社工系督導教師填寫</text:p><text:p text:style-name="P14">實習內容計需求調查表</text:p></draw:text-box></draw:frame><draw:frame draw:style-name="fr1" draw:name="框架16" text:anchor-type="char" svg:x="9.525cm" svg:y="6.773cm" svg:width="6.668cm" svg:height="3.175cm" draw:z-index="10"><draw:text-box><text:p text:style-name="P8">1. 志願相同者，由主責社工系督導老師挑選組別</text:p><text:p text:style-name="Standard"/></draw:text-box></draw:frame><draw:frame draw:style-name="fr2" draw:name="框架2" text:anchor-type="char" svg:x="9.843cm" svg:y="2.946cm" svg:width="6.985cm" svg:height="3.175cm" draw:z-index="9"><draw:text-box><text:p text:style-name="Standard">112至13人一組，</text:p><text:p text:style-name="P8">2.可跨班，但不可日、夜間橫跨，</text:p><text:p text:style-name="P127">日間部分12組，夜間部分3組</text:p></draw:text-box></draw:frame><draw:frame draw:style-name="fr4" draw:name="框架13" text:anchor-type="char" svg:x="0.305cm" svg:y="10.148cm" svg:width="4.47cm" svg:height="2.882cm" draw:z-index="14"><draw:text-box><text:p text:style-name="P14">社工系督導老師分組學生會面並說明各組實習注意事項</text:p><text:p text:style-name="Standard"/></draw:text-box></draw:frame><draw:frame draw:style-name="fr4" draw:name="框架14" text:anchor-type="char" svg:x="3.163cm" svg:y="6.973cm" svg:width="5.74cm" svg:height="1.93cm" draw:z-index="8"><draw:text-box><text:p text:style-name="P14">按學生志願分發，並公告組分單與實習機構</text:p><text:p text:style-name="Standard"/></draw:text-box></draw:frame></text:p>
      <text:p text:style-name="P131">附件三：</text:p>
      <text:p text:style-name="P132"><text:span text:style-name="T77">方案實習（實習三）：實習內容與需求調查</text:span></text:p>
      <table:table table:name="表格1" table:style-name="表格1">
        <table:table-column table:style-name="表格1.A"/>
        <table:table-column table:style-name="表格1.B"/>
        <table:table-row table:style-name="表格1.1">
          <table:table-cell table:style-name="表格1.A1" office:value-type="string">
            <text:p text:style-name="Standard">社工系督導老師</text:p>
          </table:table-cell>
          <table:table-cell table:style-name="表格1.B1" office:value-type="string">
            <text:p text:style-name="P53"/>
          </table:table-cell>
        </table:table-row>
        <table:table-row table:style-name="表格1.2">
          <table:table-cell table:style-name="表格1.A1" office:value-type="string">
            <text:p text:style-name="Standard">實習機構名稱</text:p>
          </table:table-cell>
          <table:table-cell table:style-name="表格1.B1" office:value-type="string">
            <text:p text:style-name="P53"/>
          </table:table-cell>
        </table:table-row>
        <table:table-row table:style-name="表格1.3">
          <table:table-cell table:style-name="表格1.A1" office:value-type="string">
            <text:p text:style-name="Standard">實習機構地址</text:p>
          </table:table-cell>
          <table:table-cell table:style-name="表格1.B1" office:value-type="string">
            <text:p text:style-name="P53"/>
          </table:table-cell>
        </table:table-row>
        <table:table-row table:style-name="表格1.4">
          <table:table-cell table:style-name="表格1.A1" office:value-type="string">
            <text:p text:style-name="Standard">實習機構聯絡電話</text:p>
          </table:table-cell>
          <table:table-cell table:style-name="表格1.B1" office:value-type="string">
            <text:p text:style-name="P53"/>
          </table:table-cell>
        </table:table-row>
        <table:table-row table:style-name="表格1.5">
          <table:table-cell table:style-name="表格1.A1" office:value-type="string">
            <text:p text:style-name="Standard">實習機構督導</text:p>
            <text:p text:style-name="Standard">姓名與資歷</text:p>
          </table:table-cell>
          <table:table-cell table:style-name="表格1.B1" office:value-type="string">
            <text:p text:style-name="Standard">＊需符合社工師報考資格或有社工師執照</text:p>
            <text:p text:style-name="Standard"/>
          </table:table-cell>
        </table:table-row>
        <table:table-row table:style-name="表格1.5">
          <table:table-cell table:style-name="表格1.A1" office:value-type="string">
            <text:p text:style-name="Standard">實習內容概述</text:p>
          </table:table-cell>
          <table:table-cell table:style-name="表格1.B1" office:value-type="string">
            <text:p text:style-name="P53"/>
          </table:table-cell>
        </table:table-row>
        <table:table-row table:style-name="表格1.7">
          <table:table-cell table:style-name="表格1.A1" office:value-type="string">
            <text:p text:style-name="Standard">對學生之要求</text:p>
          </table:table-cell>
          <table:table-cell table:style-name="表格1.B1" office:value-type="string">
            <text:p text:style-name="P53"/>
          </table:table-cell>
        </table:table-row>
        <table:table-row table:style-name="表格1.7">
          <table:table-cell table:style-name="表格1.A1" office:value-type="string">
            <text:p text:style-name="Standard">實習時間</text:p>
          </table:table-cell>
          <table:table-cell table:style-name="表格1.B1" office:value-type="string">
            <text:list xml:id="list800234611571654932" text:style-name="WW8Num1">
              <text:list-item>
                <text:p text:style-name="P56">每週實習時數與實習時間，配合機構工作時間；請負責之社工系督導老師欲先告知為平日白天、或需利用夜間、或假日</text:p>
              </text:list-item>
            </text:list>
            <text:p text:style-name="Standard"/>
            <text:p text:style-name="Standard"/>
            <text:p text:style-name="Standard"/>
            <text:p text:style-name="Standard"/>
          </table:table-cell>
        </table:table-row>
        <table:table-row table:style-name="表格1.7">
          <table:table-cell table:style-name="表格1.A1" office:value-type="string">
            <text:p text:style-name="Standard">備註</text:p>
          </table:table-cell>
          <table:table-cell table:style-name="表格1.B1" office:value-type="string">
            <text:p text:style-name="P53"/>
            <text:list xml:id="list4422170078936236602" text:style-name="WW8Num4">
              <text:list-item>
                <text:p text:style-name="P57">實習三總時數為120小時</text:p>
              </text:list-item>
              <text:list-item>
                <text:p text:style-name="P57">每位老師至少需督導一組</text:p>
              </text:list-item>
            </text:list>
          </table:table-cell>
        </table:table-row>
      </table:table>
      <text:p text:style-name="Standard"/>
      <text:p text:style-name="P128"><text:span text:style-name="T6">附件四：</text:span></text:p>
      <text:p text:style-name="P27">嘉南藥理大學 社會工作系</text:p>
      <text:p text:style-name="P69"><text:span text:style-name="T51">社會工作實習(三)：方案實習 志願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21">小組長</text:p>
          </table:table-cell>
          <table:covered-table-cell/>
          <table:table-cell table:style-name="表格2.C1" table:number-columns-spanned="4" office:value-type="string">
            <text:p text:style-name="P73"/>
          </table:table-cell>
          <table:covered-table-cell/>
          <table:covered-table-cell/>
          <table:covered-table-cell/>
          <table:table-cell table:style-name="表格2.C1" office:value-type="string">
            <text:p text:style-name="P20">小組人數</text:p>
          </table:table-cell>
          <table:table-cell table:style-name="表格2.H1" office:value-type="string">
            <text:p text:style-name="P73"/>
          </table:table-cell>
        </table:table-row>
        <table:table-row table:style-name="表格2.1">
          <table:table-cell table:style-name="表格2.A2" office:value-type="string">
            <text:p text:style-name="P21">序</text:p>
          </table:table-cell>
          <table:table-cell table:style-name="表格2.B2" table:number-columns-spanned="2" office:value-type="string">
            <text:p text:style-name="P21">班級</text:p>
          </table:table-cell>
          <table:covered-table-cell/>
          <table:table-cell table:style-name="表格2.B2" office:value-type="string">
            <text:p text:style-name="P21">座號</text:p>
          </table:table-cell>
          <table:table-cell table:style-name="表格2.B2" office:value-type="string">
            <text:p text:style-name="P21">姓名</text:p>
          </table:table-cell>
          <table:table-cell table:style-name="表格2.B2" office:value-type="string">
            <text:p text:style-name="P21">電話</text:p>
          </table:table-cell>
          <table:table-cell table:style-name="表格2.G2" table:number-columns-spanned="2" office:value-type="string">
            <text:p text:style-name="P21">E-mail</text:p>
          </table:table-cell>
          <table:covered-table-cell/>
        </table:table-row>
        <table:table-row table:style-name="表格2.1">
          <table:table-cell table:style-name="表格2.A2" office:value-type="string">
            <text:p text:style-name="P44">1</text:p>
          </table: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G3" table:number-columns-spanned="2" office:value-type="string">
            <text:p text:style-name="P46"/>
          </table:table-cell>
          <table:covered-table-cell/>
        </table:table-row>
        <table:table-row table:style-name="表格2.1">
          <table:table-cell table:style-name="表格2.A2" office:value-type="string">
            <text:p text:style-name="P44">2</text:p>
          </table: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G3" table:number-columns-spanned="2" office:value-type="string">
            <text:p text:style-name="P46"/>
          </table:table-cell>
          <table:covered-table-cell/>
        </table:table-row>
        <table:table-row table:style-name="表格2.1">
          <table:table-cell table:style-name="表格2.A2" office:value-type="string">
            <text:p text:style-name="P44">3</text:p>
          </table: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G3" table:number-columns-spanned="2" office:value-type="string">
            <text:p text:style-name="P46"/>
          </table:table-cell>
          <table:covered-table-cell/>
        </table:table-row>
        <table:table-row table:style-name="表格2.1">
          <table:table-cell table:style-name="表格2.A2" office:value-type="string">
            <text:p text:style-name="P44">4</text:p>
          </table: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G3" table:number-columns-spanned="2" office:value-type="string">
            <text:p text:style-name="P46"/>
          </table:table-cell>
          <table:covered-table-cell/>
        </table:table-row>
        <table:table-row table:style-name="表格2.1">
          <table:table-cell table:style-name="表格2.A2" office:value-type="string">
            <text:p text:style-name="P44">5</text:p>
          </table: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B2" office:value-type="string">
            <text:p text:style-name="P74"/>
          </table:table-cell>
          <table:table-cell table:style-name="表格2.B2" office:value-type="string">
            <text:p text:style-name="P45"/>
          </table:table-cell>
          <table:table-cell table:style-name="表格2.G3" table:number-columns-spanned="2" office:value-type="string">
            <text:p text:style-name="P46"/>
          </table:table-cell>
          <table:covered-table-cell/>
        </table:table-row>
        <table:table-row table:style-name="表格2.1">
          <table:table-cell table:style-name="表格2.A2" office:value-type="string">
            <text:p text:style-name="P44">6</text:p>
          </table: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G3" table:number-columns-spanned="2" office:value-type="string">
            <text:p text:style-name="P46"/>
          </table:table-cell>
          <table:covered-table-cell/>
        </table:table-row>
        <table:table-row table:style-name="表格2.1">
          <table:table-cell table:style-name="表格2.A2" office:value-type="string">
            <text:p text:style-name="P44">7</text:p>
          </table: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G3" table:number-columns-spanned="2" office:value-type="string">
            <text:p text:style-name="P46"/>
          </table:table-cell>
          <table:covered-table-cell/>
        </table:table-row>
        <table:table-row table:style-name="表格2.1">
          <table:table-cell table:style-name="表格2.A2" office:value-type="string">
            <text:p text:style-name="P44">8</text:p>
          </table: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G3" table:number-columns-spanned="2" office:value-type="string">
            <text:p text:style-name="P46"/>
          </table:table-cell>
          <table:covered-table-cell/>
        </table:table-row>
        <table:table-row table:style-name="表格2.1">
          <table:table-cell table:style-name="表格2.A2" office:value-type="string">
            <text:p text:style-name="P44">9</text:p>
          </table: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G3" table:number-columns-spanned="2" office:value-type="string">
            <text:p text:style-name="P46"/>
          </table:table-cell>
          <table:covered-table-cell/>
        </table:table-row>
        <table:table-row table:style-name="表格2.1">
          <table:table-cell table:style-name="表格2.A2" office:value-type="string">
            <text:p text:style-name="P44">10</text:p>
          </table: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G3" table:number-columns-spanned="2" office:value-type="string">
            <text:p text:style-name="P46"/>
          </table:table-cell>
          <table:covered-table-cell/>
        </table:table-row>
        <table:table-row table:style-name="表格2.1">
          <table:table-cell table:style-name="表格2.A2" office:value-type="string">
            <text:p text:style-name="P44">11</text:p>
          </table: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G3" table:number-columns-spanned="2" office:value-type="string">
            <text:p text:style-name="P46"/>
          </table:table-cell>
          <table:covered-table-cell/>
        </table:table-row>
        <table:table-row table:style-name="表格2.1">
          <table:table-cell table:style-name="表格2.A2" office:value-type="string">
            <text:p text:style-name="P44">12</text:p>
          </table: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G3" table:number-columns-spanned="2" office:value-type="string">
            <text:p text:style-name="P46"/>
          </table:table-cell>
          <table:covered-table-cell/>
        </table:table-row>
        <table:table-row table:style-name="表格2.1">
          <table:table-cell table:style-name="表格2.A2" office:value-type="string">
            <text:p text:style-name="P44">13</text:p>
          </table: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G3" table:number-columns-spanned="2" office:value-type="string">
            <text:p text:style-name="P46"/>
          </table:table-cell>
          <table:covered-table-cell/>
        </table:table-row>
        <table:table-row table:style-name="表格2.1">
          <table:table-cell table:style-name="表格2.A2" office:value-type="string">
            <text:p text:style-name="P44">14</text:p>
          </table: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G3" table:number-columns-spanned="2" office:value-type="string">
            <text:p text:style-name="P46"/>
          </table:table-cell>
          <table:covered-table-cell/>
        </table:table-row>
        <table:table-row table:style-name="表格2.1">
          <table:table-cell table:style-name="表格2.A2" office:value-type="string">
            <text:p text:style-name="P72"><text:span text:style-name="T57">15</text:span></text:p>
          </table: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G3" table:number-columns-spanned="2" office:value-type="string">
            <text:p text:style-name="P46"/>
          </table:table-cell>
          <table:covered-table-cell/>
        </table:table-row>
        <table:table-row table:style-name="表格2.18">
          <table:table-cell table:style-name="表格2.A18" office:value-type="string">
            <text:p text:style-name="P49">備註</text:p>
          </table:table-cell>
          <table:table-cell table:style-name="表格2.B18" table:number-columns-spanned="7" office:value-type="string">
            <text:p text:style-name="P19">方案實習志願</text:p>
            <text:p text:style-name="P19"><text:s text:c="4"/>志願一：</text:p>
            <text:p text:style-name="P102">志願二</text:p>
            <text:p text:style-name="P19"><text:s text:c="4"/>志願三</text:p>
          </table:table-cell>
          <table:covered-table-cell/>
          <table:covered-table-cell/>
          <table:covered-table-cell/>
          <table:covered-table-cell/>
          <table:covered-table-cell/>
          <table:covered-table-cell/>
        </table:table-row>
      </table:table>
      <text:p text:style-name="P128"><text:span text:style-name="T6">附件五：</text:span></text:p>
      <text:p text:style-name="P69"><text:span text:style-name="T51">嘉南藥理大學 社會工作系</text:span></text:p>
      <text:p text:style-name="P69"><text:span text:style-name="T51">社會工作實習(三)：方案實習 分組名單</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21">實習機構</text:p>
          </table:table-cell>
          <table:covered-table-cell/>
          <table:table-cell table:style-name="表格3.C1" table:number-columns-spanned="6" office:value-type="string">
            <text:p text:style-name="P73"/>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21">機構督導</text:p>
          </table:table-cell>
          <table:covered-table-cell/>
          <table:table-cell table:style-name="表格3.C2" table:number-columns-spanned="6" office:value-type="string">
            <text:p text:style-name="P71"><text:span text:style-name="T78"><text:s text:c="13"/></text:span><text:span text:style-name="T79">連絡電話： <text:s text:c="14"/></text:span><text:span text:style-name="T8">E-mail：</text:span></text:p>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21">學校督導</text:p>
          </table:table-cell>
          <table:covered-table-cell/>
          <table:table-cell table:style-name="表格3.C2" table:number-columns-spanned="6" office:value-type="string">
            <text:p text:style-name="P71"><text:span text:style-name="T79"><text:s text:c="13"/>連絡電話： <text:s text:c="14"/></text:span><text:span text:style-name="T8">E-mail：</text:span></text:p>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21">小組長</text:p>
          </table:table-cell>
          <table:covered-table-cell/>
          <table:table-cell table:style-name="表格3.C4" table:number-columns-spanned="4" office:value-type="string">
            <text:p text:style-name="P73"/>
          </table:table-cell>
          <table:covered-table-cell/>
          <table:covered-table-cell/>
          <table:covered-table-cell/>
          <table:table-cell table:style-name="表格3.C4" office:value-type="string">
            <text:p text:style-name="P20">實習人數</text:p>
          </table:table-cell>
          <table:table-cell table:style-name="表格3.C2" office:value-type="string">
            <text:p text:style-name="P73"/>
          </table:table-cell>
        </table:table-row>
        <table:table-row table:style-name="表格3.1">
          <table:table-cell table:style-name="表格3.A5" office:value-type="string">
            <text:p text:style-name="P21">序</text:p>
          </table:table-cell>
          <table:table-cell table:style-name="表格3.B5" table:number-columns-spanned="2" office:value-type="string">
            <text:p text:style-name="P21">班級</text:p>
          </table:table-cell>
          <table:covered-table-cell/>
          <table:table-cell table:style-name="表格3.B5" office:value-type="string">
            <text:p text:style-name="P21">座號</text:p>
          </table:table-cell>
          <table:table-cell table:style-name="表格3.B5" office:value-type="string">
            <text:p text:style-name="P21">姓名</text:p>
          </table:table-cell>
          <table:table-cell table:style-name="表格3.B5" office:value-type="string">
            <text:p text:style-name="P21">電話</text:p>
          </table:table-cell>
          <table:table-cell table:style-name="表格3.G5" table:number-columns-spanned="2" office:value-type="string">
            <text:p text:style-name="P21">E-mail</text:p>
          </table:table-cell>
          <table:covered-table-cell/>
        </table:table-row>
        <table:table-row table:style-name="表格3.1">
          <table:table-cell table:style-name="表格3.A5" office:value-type="string">
            <text:p text:style-name="P44">1</text:p>
          </table:table-cell>
          <table:table-cell table:style-name="表格3.B5" table:number-columns-spanned="2" office:value-type="string">
            <text:p text:style-name="P45"/>
          </table:table-cell>
          <table:covered-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C2" table:number-columns-spanned="2" office:value-type="string">
            <text:p text:style-name="P46"/>
          </table:table-cell>
          <table:covered-table-cell/>
        </table:table-row>
        <table:table-row table:style-name="表格3.1">
          <table:table-cell table:style-name="表格3.A5" office:value-type="string">
            <text:p text:style-name="P44">2</text:p>
          </table:table-cell>
          <table:table-cell table:style-name="表格3.B5" table:number-columns-spanned="2" office:value-type="string">
            <text:p text:style-name="P45"/>
          </table:table-cell>
          <table:covered-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C2" table:number-columns-spanned="2" office:value-type="string">
            <text:p text:style-name="P46"/>
          </table:table-cell>
          <table:covered-table-cell/>
        </table:table-row>
        <table:table-row table:style-name="表格3.1">
          <table:table-cell table:style-name="表格3.A5" office:value-type="string">
            <text:p text:style-name="P44">3</text:p>
          </table:table-cell>
          <table:table-cell table:style-name="表格3.B5" table:number-columns-spanned="2" office:value-type="string">
            <text:p text:style-name="P45"/>
          </table:table-cell>
          <table:covered-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C2" table:number-columns-spanned="2" office:value-type="string">
            <text:p text:style-name="P46"/>
          </table:table-cell>
          <table:covered-table-cell/>
        </table:table-row>
        <table:table-row table:style-name="表格3.1">
          <table:table-cell table:style-name="表格3.A5" office:value-type="string">
            <text:p text:style-name="P44">4</text:p>
          </table:table-cell>
          <table:table-cell table:style-name="表格3.B5" table:number-columns-spanned="2" office:value-type="string">
            <text:p text:style-name="P45"/>
          </table:table-cell>
          <table:covered-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C2" table:number-columns-spanned="2" office:value-type="string">
            <text:p text:style-name="P46"/>
          </table:table-cell>
          <table:covered-table-cell/>
        </table:table-row>
        <table:table-row table:style-name="表格3.1">
          <table:table-cell table:style-name="表格3.A5" office:value-type="string">
            <text:p text:style-name="P44">5</text:p>
          </table:table-cell>
          <table:table-cell table:style-name="表格3.B5" table:number-columns-spanned="2" office:value-type="string">
            <text:p text:style-name="P45"/>
          </table:table-cell>
          <table:covered-table-cell/>
          <table:table-cell table:style-name="表格3.B5" office:value-type="string">
            <text:p text:style-name="P45"/>
          </table:table-cell>
          <table:table-cell table:style-name="表格3.B5" office:value-type="string">
            <text:p text:style-name="P74"/>
          </table:table-cell>
          <table:table-cell table:style-name="表格3.B5" office:value-type="string">
            <text:p text:style-name="P45"/>
          </table:table-cell>
          <table:table-cell table:style-name="表格3.C2" table:number-columns-spanned="2" office:value-type="string">
            <text:p text:style-name="P46"/>
          </table:table-cell>
          <table:covered-table-cell/>
        </table:table-row>
        <table:table-row table:style-name="表格3.1">
          <table:table-cell table:style-name="表格3.A5" office:value-type="string">
            <text:p text:style-name="P44">6</text:p>
          </table:table-cell>
          <table:table-cell table:style-name="表格3.B5" table:number-columns-spanned="2" office:value-type="string">
            <text:p text:style-name="P45"/>
          </table:table-cell>
          <table:covered-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C2" table:number-columns-spanned="2" office:value-type="string">
            <text:p text:style-name="P46"/>
          </table:table-cell>
          <table:covered-table-cell/>
        </table:table-row>
        <table:table-row table:style-name="表格3.1">
          <table:table-cell table:style-name="表格3.A5" office:value-type="string">
            <text:p text:style-name="P44">7</text:p>
          </table:table-cell>
          <table:table-cell table:style-name="表格3.B5" table:number-columns-spanned="2" office:value-type="string">
            <text:p text:style-name="P45"/>
          </table:table-cell>
          <table:covered-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C2" table:number-columns-spanned="2" office:value-type="string">
            <text:p text:style-name="P46"/>
          </table:table-cell>
          <table:covered-table-cell/>
        </table:table-row>
        <table:table-row table:style-name="表格3.1">
          <table:table-cell table:style-name="表格3.A5" office:value-type="string">
            <text:p text:style-name="P44">8</text:p>
          </table:table-cell>
          <table:table-cell table:style-name="表格3.B5" table:number-columns-spanned="2" office:value-type="string">
            <text:p text:style-name="P45"/>
          </table:table-cell>
          <table:covered-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C2" table:number-columns-spanned="2" office:value-type="string">
            <text:p text:style-name="P46"/>
          </table:table-cell>
          <table:covered-table-cell/>
        </table:table-row>
        <table:table-row table:style-name="表格3.1">
          <table:table-cell table:style-name="表格3.A5" office:value-type="string">
            <text:p text:style-name="P44">9</text:p>
          </table:table-cell>
          <table:table-cell table:style-name="表格3.B5" table:number-columns-spanned="2" office:value-type="string">
            <text:p text:style-name="P45"/>
          </table:table-cell>
          <table:covered-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C2" table:number-columns-spanned="2" office:value-type="string">
            <text:p text:style-name="P46"/>
          </table:table-cell>
          <table:covered-table-cell/>
        </table:table-row>
        <table:table-row table:style-name="表格3.1">
          <table:table-cell table:style-name="表格3.A5" office:value-type="string">
            <text:p text:style-name="P44">10</text:p>
          </table:table-cell>
          <table:table-cell table:style-name="表格3.B5" table:number-columns-spanned="2" office:value-type="string">
            <text:p text:style-name="P45"/>
          </table:table-cell>
          <table:covered-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C2" table:number-columns-spanned="2" office:value-type="string">
            <text:p text:style-name="P46"/>
          </table:table-cell>
          <table:covered-table-cell/>
        </table:table-row>
        <table:table-row table:style-name="表格3.1">
          <table:table-cell table:style-name="表格3.A5" office:value-type="string">
            <text:p text:style-name="P44">11</text:p>
          </table:table-cell>
          <table:table-cell table:style-name="表格3.B5" table:number-columns-spanned="2" office:value-type="string">
            <text:p text:style-name="P45"/>
          </table:table-cell>
          <table:covered-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C2" table:number-columns-spanned="2" office:value-type="string">
            <text:p text:style-name="P46"/>
          </table:table-cell>
          <table:covered-table-cell/>
        </table:table-row>
        <table:table-row table:style-name="表格3.1">
          <table:table-cell table:style-name="表格3.A5" office:value-type="string">
            <text:p text:style-name="P44">12</text:p>
          </table:table-cell>
          <table:table-cell table:style-name="表格3.B5" table:number-columns-spanned="2" office:value-type="string">
            <text:p text:style-name="P45"/>
          </table:table-cell>
          <table:covered-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C2" table:number-columns-spanned="2" office:value-type="string">
            <text:p text:style-name="P46"/>
          </table:table-cell>
          <table:covered-table-cell/>
        </table:table-row>
        <table:table-row table:style-name="表格3.1">
          <table:table-cell table:style-name="表格3.A5" office:value-type="string">
            <text:p text:style-name="P44">13</text:p>
          </table:table-cell>
          <table:table-cell table:style-name="表格3.B5" table:number-columns-spanned="2" office:value-type="string">
            <text:p text:style-name="P45"/>
          </table:table-cell>
          <table:covered-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C2" table:number-columns-spanned="2" office:value-type="string">
            <text:p text:style-name="P46"/>
          </table:table-cell>
          <table:covered-table-cell/>
        </table:table-row>
        <table:table-row table:style-name="表格3.1">
          <table:table-cell table:style-name="表格3.A5" office:value-type="string">
            <text:p text:style-name="P72"><text:span text:style-name="T57">14</text:span></text:p>
          </table:table-cell>
          <table:table-cell table:style-name="表格3.B5" table:number-columns-spanned="2" office:value-type="string">
            <text:p text:style-name="P45"/>
          </table:table-cell>
          <table:covered-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C2" table:number-columns-spanned="2" office:value-type="string">
            <text:p text:style-name="P46"/>
          </table:table-cell>
          <table:covered-table-cell/>
        </table:table-row>
        <table:table-row table:style-name="表格3.1">
          <table:table-cell table:style-name="表格3.A5" office:value-type="string">
            <text:p text:style-name="P72"><text:span text:style-name="T57">15</text:span></text:p>
          </table:table-cell>
          <table:table-cell table:style-name="表格3.B5" table:number-columns-spanned="2" office:value-type="string">
            <text:p text:style-name="P45"/>
          </table:table-cell>
          <table:covered-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C2" table:number-columns-spanned="2" office:value-type="string">
            <text:p text:style-name="P46"/>
          </table:table-cell>
          <table:covered-table-cell/>
        </table:table-row>
        <table:table-row table:style-name="表格3.21">
          <table:table-cell table:style-name="表格3.A21" office:value-type="string">
            <text:p text:style-name="P49">備註</text:p>
          </table:table-cell>
          <table:table-cell table:style-name="表格3.B21" table:number-columns-spanned="7" office:value-type="string">
            <text:p text:style-name="P48"/>
          </table:table-cell>
          <table:covered-table-cell/>
          <table:covered-table-cell/>
          <table:covered-table-cell/>
          <table:covered-table-cell/>
          <table:covered-table-cell/>
          <table:covered-table-cell/>
        </table:table-row>
      </table:table>
      <text:p text:style-name="P128"><text:span text:style-name="T6">附件六：</text:span></text:p>
      <text:p text:style-name="P69"><text:span text:style-name="T36">方案實習個人基本資料表</text:span></text:p>
      <text:p text:style-name="P27">第一部份：個人基本資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3">姓 <text:s/>名</text:p>
          </table:table-cell>
          <table:table-cell table:style-name="表格4.A1" office:value-type="string">
            <text:p text:style-name="P36"/>
          </table:table-cell>
          <table:table-cell table:style-name="表格4.A1" office:value-type="string">
            <text:p text:style-name="P33">性 <text:s/>別</text:p>
          </table:table-cell>
          <table:table-cell table:style-name="表格4.A1" office:value-type="string">
            <text:p text:style-name="P34"/>
          </table:table-cell>
          <table:table-cell table:style-name="表格4.A1" office:value-type="string">
            <text:p text:style-name="P33">生 <text:s/>日</text:p>
          </table:table-cell>
          <table:table-cell table:style-name="表格4.F1" office:value-type="string">
            <text:p text:style-name="P36"/>
          </table:table-cell>
        </table:table-row>
        <table:table-row table:style-name="表格4.2">
          <table:table-cell table:style-name="表格4.A1" office:value-type="string">
            <text:p text:style-name="P33">住 <text:s/>址</text:p>
          </table:table-cell>
          <table:table-cell table:style-name="表格4.F1" table:number-columns-spanned="5" office:value-type="string">
            <text:p text:style-name="P36"/>
          </table:table-cell>
          <table:covered-table-cell/>
          <table:covered-table-cell/>
          <table:covered-table-cell/>
          <table:covered-table-cell/>
        </table:table-row>
        <table:table-row table:style-name="表格4.3">
          <table:table-cell table:style-name="表格4.A1" office:value-type="string">
            <text:p text:style-name="P33">電子信箱</text:p>
          </table:table-cell>
          <table:table-cell table:style-name="表格4.F1" table:number-columns-spanned="5" office:value-type="string">
            <text:p text:style-name="P36"/>
          </table:table-cell>
          <table:covered-table-cell/>
          <table:covered-table-cell/>
          <table:covered-table-cell/>
          <table:covered-table-cell/>
        </table:table-row>
        <table:table-row table:style-name="表格4.4">
          <table:table-cell table:style-name="表格4.A1" office:value-type="string">
            <text:p text:style-name="P37">身分證字號</text:p>
          </table:table-cell>
          <table:table-cell table:style-name="表格4.A1" table:number-columns-spanned="2" office:value-type="string">
            <text:p text:style-name="P34"/>
          </table:table-cell>
          <table:covered-table-cell/>
          <table:table-cell table:style-name="表格4.A1" office:value-type="string">
            <text:p text:style-name="P33">手機電話</text:p>
          </table:table-cell>
          <table:table-cell table:style-name="表格4.F1" table:number-columns-spanned="2" office:value-type="string">
            <text:p text:style-name="P34"/>
          </table:table-cell>
          <table:covered-table-cell/>
        </table:table-row>
        <table:table-row table:style-name="表格4.5">
          <table:table-cell table:style-name="表格4.A1" office:value-type="string">
            <text:p text:style-name="P50"><text:span text:style-name="T39"><text:s text:c="2"/></text:span><text:span text:style-name="T51">自</text:span></text:p>
            <text:p text:style-name="P28"><text:s text:c="2"/>我</text:p>
            <text:p text:style-name="P28"><text:s text:c="2"/>描</text:p>
            <text:p text:style-name="P133">繪</text:p>
          </table:table-cell>
          <table:table-cell table:style-name="表格4.F1" table:number-columns-spanned="5" office:value-type="string">
            <text:p text:style-name="P136"/>
          </table:table-cell>
          <table:covered-table-cell/>
          <table:covered-table-cell/>
          <table:covered-table-cell/>
          <table:covered-table-cell/>
        </table:table-row>
        <table:table-row table:style-name="表格4.6">
          <table:table-cell table:style-name="表格4.A1" office:value-type="string">
            <text:p text:style-name="P50"><text:span text:style-name="T53"><text:s text:c="2"/></text:span><text:span text:style-name="T51">志</text:span></text:p>
            <text:p text:style-name="P28"><text:s text:c="2"/>工</text:p>
            <text:p text:style-name="P28"><text:s text:c="2"/>經</text:p>
            <text:p text:style-name="P28"><text:s text:c="2"/>歷</text:p>
          </table:table-cell>
          <table:table-cell table:style-name="表格4.F1" table:number-columns-spanned="5" office:value-type="string">
            <text:list xml:id="list369086316329015251" text:style-name="WW8Num3">
              <text:list-item>
                <text:p text:style-name="P52"><text:span text:style-name="T40">1.</text:span><text:span text:style-name="T41"> 台南市兒童少年社區輔導支援中心/課業指導/課輔志工/</text:span><text:span text:style-name="T40">93.10.1~94.6.30（範例）</text:span></text:p>
              </text:list-item>
            </text:list>
            <text:p text:style-name="P35"/>
          </table:table-cell>
          <table:covered-table-cell/>
          <table:covered-table-cell/>
          <table:covered-table-cell/>
          <table:covered-table-cell/>
        </table:table-row>
      </table:table>
      <text:p text:style-name="P28"/>
      <text:p text:style-name="P28">第二部份：</text:p>
      <text:p text:style-name="P137">一、對機構服務的認知：</text:p>
      <text:p text:style-name="P137">二、實習動機：</text:p>
      <text:p text:style-name="P137">三、期待在實習中的收穫及成長：</text:p>
      <text:p text:style-name="P129"><text:span text:style-name="T35">附件</text:span><text:span text:style-name="T35">七：</text:span></text:p>
      <text:p text:style-name="P38">嘉南藥理大學社會工作系</text:p>
      <text:p text:style-name="P38">方案實習行前說明會紀錄</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76"><text:span text:style-name="T51">日期/時間</text:span></text:p>
          </table:table-cell>
          <table:covered-table-cell/>
          <table:table-cell table:style-name="表格5.A1" table:number-columns-spanned="2" office:value-type="string">
            <text:p text:style-name="P134"><text:span text:style-name="T51">年 月 日，時間</text:span></text:p>
          </table:table-cell>
          <table:covered-table-cell/>
          <table:table-cell table:style-name="表格5.A1" office:value-type="string">
            <text:p text:style-name="P29">地點</text:p>
          </table:table-cell>
          <table:table-cell table:style-name="表格5.F1" office:value-type="string">
            <text:p text:style-name="P29"/>
          </table:table-cell>
        </table:table-row>
        <table:table-row table:style-name="表格5.1">
          <table:table-cell table:style-name="表格5.A1" table:number-columns-spanned="2" office:value-type="string">
            <text:p text:style-name="P29">實習機構</text:p>
          </table:table-cell>
          <table:covered-table-cell/>
          <table:table-cell table:style-name="表格5.F1" table:number-columns-spanned="4" office:value-type="string">
            <text:p text:style-name="P29"/>
          </table:table-cell>
          <table:covered-table-cell/>
          <table:covered-table-cell/>
          <table:covered-table-cell/>
        </table:table-row>
        <table:table-row table:style-name="表格5.3">
          <table:table-cell table:style-name="表格5.A3" table:number-columns-spanned="2" office:value-type="string">
            <text:p text:style-name="P76"><text:span text:style-name="T51">學校督導</text:span></text:p>
          </table:table-cell>
          <table:covered-table-cell/>
          <table:table-cell table:style-name="表格5.A3" table:number-columns-spanned="2" office:value-type="string">
            <text:p text:style-name="P29"><text:s text:c="2"/></text:p>
          </table:table-cell>
          <table:covered-table-cell/>
          <table:table-cell table:style-name="表格5.A3" office:value-type="string">
            <text:p text:style-name="P29">小組人數</text:p>
          </table:table-cell>
          <table:table-cell table:style-name="表格5.F3" office:value-type="string">
            <text:p text:style-name="P29"/>
          </table:table-cell>
        </table:table-row>
        <table:table-row table:style-name="表格5.3">
          <table:table-cell table:style-name="表格5.A3" table:number-columns-spanned="2" office:value-type="string">
            <text:p text:style-name="Standard"><text:span text:style-name="T15"><text:s text:c="4"/>出席學生</text:span></text:p>
          </table:table-cell>
          <table:covered-table-cell/>
          <table:table-cell table:style-name="表格5.F3" table:number-columns-spanned="4" office:value-type="string">
            <text:p text:style-name="P29"/>
          </table:table-cell>
          <table:covered-table-cell/>
          <table:covered-table-cell/>
          <table:covered-table-cell/>
        </table:table-row>
        <table:table-row table:style-name="表格5.5">
          <table:table-cell table:style-name="表格5.A5" table:number-columns-spanned="6" office:value-type="string">
            <text:p text:style-name="P30"><text:s text:c="30"/>會議內容與問題討論</text:p>
          </table:table-cell>
          <table:covered-table-cell/>
          <table:covered-table-cell/>
          <table:covered-table-cell/>
          <table:covered-table-cell/>
          <table:covered-table-cell/>
        </table:table-row>
        <table:table-row table:style-name="表格5.6">
          <table:table-cell table:style-name="表格5.A6" table:number-columns-spanned="6" office:value-type="string">
            <text:p text:style-name="P32">一、</text:p>
            <text:p text:style-name="P32">二</text:p>
            <text:p text:style-name="P29"><text:s text:c="2"/></text:p>
          </table:table-cell>
          <table:covered-table-cell/>
          <table:covered-table-cell/>
          <table:covered-table-cell/>
          <table:covered-table-cell/>
          <table:covered-table-cell/>
        </table:table-row>
        <table:table-row table:style-name="表格5.5">
          <table:table-cell table:style-name="表格5.A5" table:number-columns-spanned="6" office:value-type="string">
            <text:p text:style-name="P29">活動照片</text:p>
          </table:table-cell>
          <table:covered-table-cell/>
          <table:covered-table-cell/>
          <table:covered-table-cell/>
          <table:covered-table-cell/>
          <table:covered-table-cell/>
        </table:table-row>
        <table:table-row table:style-name="表格5.8">
          <table:table-cell table:style-name="表格5.A3" table:number-columns-spanned="3" office:value-type="string">
            <text:p text:style-name="P31"/>
            <text:p text:style-name="P32"/>
            <text:p text:style-name="P32"/>
          </table:table-cell>
          <table:covered-table-cell/>
          <table:covered-table-cell/>
          <table:table-cell table:style-name="表格5.F3" table:number-columns-spanned="3" office:value-type="string">
            <text:p text:style-name="P32"/>
            <text:p text:style-name="P32"/>
            <text:p text:style-name="P32"/>
            <text:p text:style-name="P32"/>
            <text:p text:style-name="P32"/>
          </table:table-cell>
          <table:covered-table-cell/>
          <table:covered-table-cell/>
        </table:table-row>
        <table:table-row table:style-name="表格5.9">
          <table:table-cell table:style-name="表格5.A1" office:value-type="string">
            <text:p text:style-name="P29">記錄</text:p>
          </table:table-cell>
          <table:table-cell table:style-name="表格5.A1" table:number-columns-spanned="2" office:value-type="string">
            <text:p text:style-name="P29"/>
          </table:table-cell>
          <table:covered-table-cell/>
          <table:table-cell table:style-name="表格5.A1" table:number-columns-spanned="2" office:value-type="string">
            <text:p text:style-name="P76"><text:span text:style-name="T51">學校督導簽名</text:span></text:p>
          </table:table-cell>
          <table:covered-table-cell/>
          <table:table-cell table:style-name="表格5.F1" office:value-type="string">
            <text:p text:style-name="P29"/>
          </table:table-cell>
        </table:table-row>
      </table:table>
      <text:p text:style-name="P137"/>
      <text:p text:style-name="P129"><text:span text:style-name="T35">附件八</text:span><text:span text:style-name="T35">：</text:span></text:p>
      <text:p text:style-name="P38">嘉南藥理大學社會工作系</text:p>
      <text:p text:style-name="P70"><text:span text:style-name="T54">方案實習團體督導紀錄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76"><text:span text:style-name="T51">日期/時間</text:span></text:p>
          </table:table-cell>
          <table:covered-table-cell/>
          <table:table-cell table:style-name="表格6.A1" table:number-columns-spanned="2" office:value-type="string">
            <text:p text:style-name="P135"><text:span text:style-name="T51">年 月 日，時間</text:span></text:p>
          </table:table-cell>
          <table:covered-table-cell/>
          <table:table-cell table:style-name="表格6.A1" office:value-type="string">
            <text:p text:style-name="P29">地點</text:p>
          </table:table-cell>
          <table:table-cell table:style-name="表格6.F1" office:value-type="string">
            <text:p text:style-name="P29"/>
          </table:table-cell>
        </table:table-row>
        <table:table-row table:style-name="表格6.1">
          <table:table-cell table:style-name="表格6.A1" table:number-columns-spanned="2" office:value-type="string">
            <text:p text:style-name="P29">實習機構</text:p>
          </table:table-cell>
          <table:covered-table-cell/>
          <table:table-cell table:style-name="表格6.F1" table:number-columns-spanned="4" office:value-type="string">
            <text:p text:style-name="P29"/>
          </table:table-cell>
          <table:covered-table-cell/>
          <table:covered-table-cell/>
          <table:covered-table-cell/>
        </table:table-row>
        <table:table-row table:style-name="表格6.3">
          <table:table-cell table:style-name="表格6.A1" table:number-columns-spanned="2" office:value-type="string">
            <text:p text:style-name="P76"><text:span text:style-name="T51">學校督導</text:span></text:p>
          </table:table-cell>
          <table:covered-table-cell/>
          <table:table-cell table:style-name="表格6.A1" table:number-columns-spanned="2" office:value-type="string">
            <text:p text:style-name="P29"/>
          </table:table-cell>
          <table:covered-table-cell/>
          <table:table-cell table:style-name="表格6.A1" office:value-type="string">
            <text:p text:style-name="P76"><text:span text:style-name="T51">小組人數</text:span></text:p>
          </table:table-cell>
          <table:table-cell table:style-name="表格6.F1" office:value-type="string">
            <text:p text:style-name="P29"/>
          </table:table-cell>
        </table:table-row>
        <table:table-row table:style-name="表格6.3">
          <table:table-cell table:style-name="表格6.A1" table:number-columns-spanned="2" office:value-type="string">
            <text:p text:style-name="P69"><text:span text:style-name="T15">出席學生</text:span></text:p>
          </table:table-cell>
          <table:covered-table-cell/>
          <table:table-cell table:style-name="表格6.F1" table:number-columns-spanned="4" office:value-type="string">
            <text:p text:style-name="P29"/>
          </table:table-cell>
          <table:covered-table-cell/>
          <table:covered-table-cell/>
          <table:covered-table-cell/>
        </table:table-row>
        <table:table-row table:style-name="表格6.5">
          <table:table-cell table:style-name="表格6.A5" table:number-columns-spanned="6" office:value-type="string">
            <text:p text:style-name="P76"><text:span text:style-name="T51">討論問題與回應</text:span></text:p>
          </table:table-cell>
          <table:covered-table-cell/>
          <table:covered-table-cell/>
          <table:covered-table-cell/>
          <table:covered-table-cell/>
          <table:covered-table-cell/>
        </table:table-row>
        <table:table-row table:style-name="表格6.6">
          <table:table-cell table:style-name="表格6.A6" table:number-columns-spanned="6" office:value-type="string">
            <text:p text:style-name="P31"/>
          </table:table-cell>
          <table:covered-table-cell/>
          <table:covered-table-cell/>
          <table:covered-table-cell/>
          <table:covered-table-cell/>
          <table:covered-table-cell/>
        </table:table-row>
        <table:table-row table:style-name="表格6.7">
          <table:table-cell table:style-name="表格6.A7" table:number-columns-spanned="6" office:value-type="string">
            <text:p text:style-name="P29"><text:s text:c="2"/></text:p>
          </table:table-cell>
          <table:covered-table-cell/>
          <table:covered-table-cell/>
          <table:covered-table-cell/>
          <table:covered-table-cell/>
          <table:covered-table-cell/>
        </table:table-row>
        <table:table-row table:style-name="表格6.5">
          <table:table-cell table:style-name="表格6.A5" table:number-columns-spanned="6" office:value-type="string">
            <text:p text:style-name="P29">活動照片</text:p>
          </table:table-cell>
          <table:covered-table-cell/>
          <table:covered-table-cell/>
          <table:covered-table-cell/>
          <table:covered-table-cell/>
          <table:covered-table-cell/>
        </table:table-row>
        <table:table-row table:style-name="表格6.9">
          <table:table-cell table:style-name="表格6.A9" table:number-columns-spanned="3" office:value-type="string">
            <text:p text:style-name="P31"/>
            <text:p text:style-name="P32"/>
            <text:p text:style-name="P32"/>
          </table:table-cell>
          <table:covered-table-cell/>
          <table:covered-table-cell/>
          <table:table-cell table:style-name="表格6.D9" table:number-columns-spanned="3" office:value-type="string">
            <text:p text:style-name="P32"/>
            <text:p text:style-name="P32"/>
            <text:p text:style-name="P32"/>
            <text:p text:style-name="P32"/>
            <text:p text:style-name="P32"/>
          </table:table-cell>
          <table:covered-table-cell/>
          <table:covered-table-cell/>
        </table:table-row>
        <table:table-row table:style-name="表格6.10">
          <table:table-cell table:style-name="表格6.A1" office:value-type="string">
            <text:p text:style-name="P29">記錄</text:p>
          </table:table-cell>
          <table:table-cell table:style-name="表格6.A1" table:number-columns-spanned="2" office:value-type="string">
            <text:p text:style-name="P29"/>
          </table:table-cell>
          <table:covered-table-cell/>
          <table:table-cell table:style-name="表格6.A1" table:number-columns-spanned="2" office:value-type="string">
            <text:p text:style-name="P76"><text:span text:style-name="T51">學校督導簽名</text:span></text:p>
          </table:table-cell>
          <table:covered-table-cell/>
          <table:table-cell table:style-name="表格6.F1" office:value-type="string">
            <text:p text:style-name="P29"/>
          </table:table-cell>
        </table:table-row>
      </table:table>
      <text:p text:style-name="P28"/>
      <text:p text:style-name="P28"/>
      <text:p text:style-name="P28"/>
      <text:p text:style-name="P28"/>
      <text:p text:style-name="P28"/>
      <text:p text:style-name="P50"><text:span text:style-name="T36">附件九：</text:span></text:p>
      <text:p text:style-name="P26">「社會工作實習（三）--方案實習」成果報告書（參考格式）</text:p>
      <text:p text:style-name="P39">嘉南藥理大學社工系</text:p>
      <text:p text:style-name="P39"/>
      <text:p text:style-name="P41"><text:soft-page-break/>「麻油雞、針線情：促進移民家庭婆媳關係成長團體」</text:p>
      <text:p text:style-name="P41">方案實習成果報告書</text:p>
      <text:p text:style-name="P42"/>
      <text:p text:style-name="P43">執行機構：（全名）</text:p>
      <text:p text:style-name="P43">機構督導：</text:p>
      <text:p text:style-name="P43">學校督導：</text:p>
      <text:p text:style-name="P50"><text:span text:style-name="T55">實習日期</text:span><text:span text:style-name="T58">：</text:span></text:p>
      <text:p text:style-name="P43">實習學生：姓名（班級 <text:s/>座號）、</text:p>
      <text:p text:style-name="P43">姓名（班級 <text:s/>座號）、姓名（班級 <text:s/>座號）、姓名（班級 <text:s/>座號）、姓名（班級 <text:s/>座號）、</text:p>
      <text:p text:style-name="P40"/>
      <text:p text:style-name="P69"><text:span text:style-name="T56">中華民國 <text:s text:c="2"/>年 <text:s text:c="2"/>月 <text:s text:c="2"/>月</text:span></text:p>
      <text:p text:style-name="P117"/>
      <text:p text:style-name="P117">成果報告書內容架構</text:p>
      <text:p text:style-name="P6"><text:span text:style-name="T65">撰文格式：</text:span><text:span text:style-name="T66">A4紙張大小，中文為「標楷體」字型，英文為「Times New Roman」字型，題目為18號字，標題：摘要、第壹部份、第貳部份、第參部份、第肆部份、第伍部份為14號字粗體，請勿設定編號，以利排版，內容為12號字，表格、摘要及參考書目均為10號字，全文行距「單行間距」，邊距上下各2公分、左右2.4公分。</text:span></text:p>
      <text:p text:style-name="P13"/>
      <text:p text:style-name="P66"><text:span text:style-name="T17">方案成果報告格式：</text:span><text:span text:style-name="T19">依照摘要、</text:span><text:span text:style-name="T19">第壹部份服務方案計畫書</text:span><text:span text:style-name="T19">、</text:span><text:span text:style-name="T19">第貳部份服務方案執行過程</text:span><text:span text:style-name="T19">、</text:span><text:span text:style-name="T19">第參部份服務方案績效評估</text:span><text:span text:style-name="T19">、</text:span><text:span text:style-name="T19">第肆部份服務方案</text:span><text:soft-page-break/><text:span text:style-name="T19">的檢討與建議</text:span><text:span text:style-name="T19">、</text:span><text:span text:style-name="T19">第伍部份附</text:span><text:span text:style-name="T19">錄為主要架構，</text:span><text:span text:style-name="T17">主要架構中的內容由各指導老師自行決定，故以下格式之斜體字部分標體主要依據各組之服務方案實務運作實際狀況由指導老師自行決定</text:span><text:span text:style-name="T61">(不得超過30頁)</text:span><text:span text:style-name="T17">。</text:span></text:p>
      <text:p text:style-name="P139">摘 <text:s text:c="3"/>要</text:p>
      <text:p text:style-name="P70"><text:span text:style-name="T75">(摘要500字/關鍵字至多5個，摘要內文10號字)</text:span></text:p>
      <text:p text:style-name="P62">第壹部份 服務方案計畫書</text:p>
      <text:p text:style-name="P77">壹、問題陳述</text:p>
      <text:p text:style-name="P77">貳、需求評估</text:p>
      <text:p text:style-name="P77">參、文獻探討</text:p>
      <text:p text:style-name="P77">肆、方案目標人口群</text:p>
      <text:p text:style-name="P77">伍、指導單位／主辦單位／協辦單位</text:p>
      <text:p text:style-name="P77">陸、計畫期間</text:p>
      <text:p text:style-name="P77">柒、服務方案目的與目標</text:p>
      <text:p text:style-name="P77">捌、方案流程圖</text:p>
      <text:p text:style-name="P77">玖、服務計畫與設計</text:p>
      <text:p text:style-name="P77">拾、服務人力規劃與配置</text:p>
      <text:p text:style-name="P77">拾壹、設施及設備</text:p>
      <text:p text:style-name="P77">拾貳、預期效益</text:p>
      <text:p text:style-name="P77">拾參、資訊管理系統</text:p>
      <text:p text:style-name="P77">拾肆、預期風險評估與防範措施</text:p>
      <text:p text:style-name="P62">第貳部份 服務方案執行過程</text:p>
      <text:p text:style-name="P77">壹、各策略說明</text:p>
      <text:p text:style-name="P53"><text:span text:style-name="T80">貳、實際經費支出</text:span><text:span text:style-name="T80">表</text:span></text:p>
      <text:p text:style-name="P62">第參部份 服務方案績效評估</text:p>
      <text:p text:style-name="P77">壹、策略一績效評估</text:p>
      <text:p text:style-name="P77">貳、策略二績效評估</text:p>
      <text:p text:style-name="P77">參、策略三績效評估</text:p>
      <text:p text:style-name="P77">肆、整體績效評估</text:p>
      <text:p text:style-name="P62">第肆部份 服務方案的檢討與建議</text:p>
      <text:p text:style-name="P77">壹、服務方案檢討</text:p>
      <text:p text:style-name="P77">貳、服務方案整體建議</text:p>
      <text:p text:style-name="P53"><text:span text:style-name="T61">第伍部份 附</text:span><text:span text:style-name="T61">錄</text:span><text:span text:style-name="T59"> (含相關表格與參考書目，參考書目10號字)</text:span></text:p>
      <text:p text:style-name="P61"/>
      <text:p text:style-name="P61"/>
      <text:p text:style-name="P53"><text:span text:style-name="T82"></text:span><text:span text:style-name="T83">海報發表格式</text:span></text:p>
      <text:p text:style-name="P63">方案名稱</text:p>
      <text:p text:style-name="P63">合作單位</text:p>
      <text:p text:style-name="P63">學生姓名</text:p>
      <text:p text:style-name="P63">執行時間</text:p>
      <text:p text:style-name="P63">方案目的</text:p>
      <text:p text:style-name="P63">服務策略</text:p>
      <text:p text:style-name="P63">服務成效</text:p>
      <text:p text:style-name="P63">檢討與建議</text:p>
      <text:p text:style-name="P63"><text:soft-page-break/></text:p>
      <text:p text:style-name="P63">備註：需参與全國科技大學社會工作方案設計競賽</text:p>
      <text:p text:style-name="P63"/>
      <text:list xml:id="list7812475943595369160" text:style-name="WW8Num5">
        <text:list-item>
          <text:p text:style-name="P64">挑選四組同學参加口頭報告</text:p>
        </text:list-item>
        <text:list-item>
          <text:p text:style-name="P64">挑選5組海報参加海報競賽</text:p>
        </text:list-item>
        <text:list-item>
          <text:p text:style-name="P64">評分標準：</text:p>
          <text:list>
            <text:list-item>
              <text:p text:style-name="P78"><text:span text:style-name="T63">社會工作專業性(含專業理論與技術之運用) 40％</text:span></text:p>
            </text:list-item>
            <text:list-item>
              <text:p text:style-name="P64">方案執行與成效40％</text:p>
            </text:list-item>
            <text:list-item>
              <text:p text:style-name="P64">現場發表之表現20％</text:p>
            </text:list-item>
          </text:list>
        </text:list-item>
      </text:list>
      <text:p text:style-name="P130"><text:span text:style-name="T32">人文暨資訊應用學院</text:span><text:span text:style-name="T32">社會工作系方案成果發表競賽暨教師論文發表實施要點</text:span></text:p>
      <text:p text:style-name="P17">一、主旨：</text:p>
      <text:p text:style-name="P79"><text:span text:style-name="T21"><text:s text:c="2"/>1.為</text:span><text:span text:style-name="T30">提升全</text:span><text:span text:style-name="T30">本系</text:span><text:span text:style-name="T30">學生</text:span><text:span text:style-name="T21">設計規劃及執行社會工作服務方案之</text:span><text:span text:style-name="T30">能力，</text:span><text:span text:style-name="T30">深化</text:span><text:span text:style-name="T30">方案執行之</text:span><text:span text:style-name="T30">設計</text:span><text:span text:style-name="T30">技巧，</text:span></text:p>
      <text:p text:style-name="P79"><text:span text:style-name="T30"><text:s text:c="4"/></text:span><text:span text:style-name="T30">特</text:span><text:span text:style-name="T30">舉辦本方案成果發競賽</text:span><text:span text:style-name="T30">，</text:span><text:span text:style-name="T30">並藉此相互觀摩強化學生</text:span><text:span text:style-name="T30">方案設計</text:span><text:span text:style-name="T30">與執行</text:span><text:span text:style-name="T30">之品質，作為增進</text:span></text:p>
      <text:p text:style-name="P79"><text:span text:style-name="T30"><text:s text:c="4"/></text:span><text:span text:style-name="T30">未來就業實務工作能力。</text:span></text:p>
      <text:p text:style-name="P79"><text:span text:style-name="T21"><text:s text:c="2"/>2.訓練學生臨場發表之儀態與表達能力，奠立學生未來從事社會工作實務之學理基礎。並</text:span></text:p>
      <text:p text:style-name="P79"><text:span text:style-name="T21"><text:s text:c="5"/>落實學生以「做中學」的精神，強化融合社會工作方案設計與評估之實務與理論。</text:span></text:p>
      <text:p text:style-name="P79"><text:span text:style-name="T21"><text:s text:c="2"/>3.鼓勵教師以科學、嚴謹之研究方法論針對平日從事相關理論探索或實際參與實務工作期</text:span></text:p>
      <text:p text:style-name="P79"><text:span text:style-name="T21"><text:s text:c="5"/>間相關經驗進行深入探究，撰寫研究論文，分享實務經驗與研究成果。</text:span></text:p>
      <text:p text:style-name="P18">二、競賽規定：</text:p>
      <text:p text:style-name="P60"><text:span text:style-name="T15"><text:s text:c="2"/></text:span><text:span text:style-name="T21">1.參賽資格：</text:span></text:p>
      <text:p text:style-name="P105"><text:span text:style-name="T21">凡參與社會工作實習（三）：方案實習之各組四年級工作團隊，皆須參與本競賽。</text:span></text:p>
      <text:p text:style-name="P60"><text:span text:style-name="T21"><text:s text:c="2"/>2.競賽方式：</text:span></text:p>
      <text:p text:style-name="P105"><text:span text:style-name="T21"><text:s text:c="2"/>競賽方式包括</text:span><text:span text:style-name="T8">:</text:span><text:span text:style-name="T72"> </text:span><text:span text:style-name="T70">方案成果</text:span><text:span text:style-name="T70">書面</text:span><text:span text:style-name="T70">報告</text:span><text:span text:style-name="T33">、方案成果壁報、口頭報告</text:span><text:span text:style-name="T21">。</text:span></text:p>
      <text:p text:style-name="P60"><text:span text:style-name="T21"><text:s text:c="2"/></text:span><text:span text:style-name="T21">3.競賽內容：</text:span></text:p>
      <text:p text:style-name="P60"><text:span text:style-name="T21"><text:s text:c="3"/></text:span><text:span text:style-name="T30">(</text:span><text:span text:style-name="T30">1</text:span><text:span text:style-name="T30">)方案成果</text:span><text:span text:style-name="T30">書面</text:span><text:span text:style-name="T30">報告</text:span><text:span text:style-name="T30">應</text:span><text:span text:style-name="T21">包括:</text:span><text:span text:style-name="T19"> </text:span><text:span text:style-name="T30">服務方案計畫書</text:span><text:span text:style-name="T30">、</text:span><text:span text:style-name="T30">服務方案執行過程</text:span><text:span text:style-name="T30">、</text:span><text:span text:style-name="T30">服務方案績效評估</text:span><text:span text:style-name="T30">、 </text:span></text:p>
      <text:p text:style-name="P60"><text:span text:style-name="T30"><text:s text:c="6"/></text:span><text:span text:style-name="T30">服務方案的檢討與建議</text:span><text:span text:style-name="T30">、</text:span><text:span text:style-name="T30">附錄(不得超過30頁)</text:span><text:span text:style-name="T30">。</text:span></text:p>
      <text:p text:style-name="P60"><text:span text:style-name="T21"><text:s text:c="3"/>(</text:span><text:span text:style-name="T21">2</text:span><text:span text:style-name="T21">)</text:span><text:span text:style-name="T21">根據書面報告內容，製作方案成果論文壁報</text:span><text:span text:style-name="T8">（</text:span><text:span text:style-name="T21">6張A4，製作為A1）。</text:span></text:p>
      <text:p text:style-name="P60"><text:span text:style-name="T21"><text:s text:c="3"/>(</text:span><text:span text:style-name="T21">3</text:span><text:span text:style-name="T21">)</text:span><text:span text:style-name="T21">競賽當天，各團隊口頭報告16-18分鐘，並將報告內容製作成power point簡報。</text:span></text:p>
      <text:p text:style-name="P60"><text:span text:style-name="T21"><text:s text:c="3"/>(</text:span><text:span text:style-name="T21">4</text:span><text:span text:style-name="T21">)</text:span><text:span text:style-name="T21">各團隊均須在競賽前兩週，先行繳交書面報告、方案成果論文壁報、口頭報告power </text:span></text:p>
      <text:p text:style-name="P118"><text:span text:style-name="T21"><text:s text:c="2"/>point電子檔。</text:span></text:p>
      <text:p text:style-name="P79"><text:span text:style-name="T8"><text:s/></text:span><text:span text:style-name="T8"><text:s/></text:span><text:span text:style-name="T21">4</text:span><text:span text:style-name="T21">.</text:span><text:span text:style-name="T21">評分項目：</text:span></text:p>
      <text:p text:style-name="P9"/>
      <table:table table:name="表格7" table:style-name="表格7">
        <table:table-column table:style-name="表格7.A"/>
        <table:table-column table:style-name="表格7.B"/>
        <table:table-row table:style-name="表格7.1">
          <table:table-cell table:style-name="表格7.A1" office:value-type="string">
            <text:p text:style-name="P22">評分項目</text:p>
          </table:table-cell>
          <table:table-cell table:style-name="表格7.B1" office:value-type="string">
            <text:p text:style-name="P22">比例（％）</text:p>
          </table:table-cell>
        </table:table-row>
        <table:table-row table:style-name="表格7.1">
          <table:table-cell table:style-name="表格7.A2" office:value-type="string">
            <text:p text:style-name="P75">社會工作專業性(含專業理論與技術之運用)</text:p>
          </table:table-cell>
          <table:table-cell table:style-name="表格7.B2" office:value-type="string">
            <text:p text:style-name="P67"><text:span text:style-name="T21">40%</text:span></text:p>
          </table:table-cell>
        </table:table-row>
        <text:soft-page-break/>
        <table:table-row table:style-name="表格7.1">
          <table:table-cell table:style-name="表格7.A2" office:value-type="string">
            <text:p text:style-name="P75">方案執行與成效</text:p>
          </table:table-cell>
          <table:table-cell table:style-name="表格7.B2" office:value-type="string">
            <text:p text:style-name="P67"><text:span text:style-name="T21">40%</text:span></text:p>
          </table:table-cell>
        </table:table-row>
        <table:table-row table:style-name="表格7.1">
          <table:table-cell table:style-name="表格7.A2" office:value-type="string">
            <text:p text:style-name="P68"><text:span text:style-name="T73">臨場報告</text:span><text:span text:style-name="T73">內容與效果呈現(包括報告時間之控制)</text:span></text:p>
          </table:table-cell>
          <table:table-cell table:style-name="表格7.B2" office:value-type="string">
            <text:p text:style-name="P67"><text:span text:style-name="T21">20%</text:span></text:p>
          </table:table-cell>
        </table:table-row>
      </table:table>
      <text:p text:style-name="Standard"/>
      <text:p text:style-name="P79"><text:span text:style-name="T21">5</text:span><text:span text:style-name="T21">.</text:span><text:span text:style-name="T21">評選方式：</text:span></text:p>
      <text:p text:style-name="P101">本系遴選四位專任教師，擔任評審委員進行評選。擔任評審委員之專任老師對於所督導組別的競賽，將不具評分權，以維評審公正立場。</text:p>
      <text:p text:style-name="P18"/>
      <text:p text:style-name="P18">三、競賽獎項：</text:p>
      <text:p text:style-name="P140"><text:span text:style-name="T21"><text:s text:c="3"/>本系為鼓勵同學積極参與競賽，設有第一、二、三名及佳作。並由人文暨資訊應用學院提供以下獎項及獎勵：</text:span></text:p>
      <text:p text:style-name="P115"/>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3">獎項</text:p>
          </table:table-cell>
          <table:table-cell table:style-name="表格8.A1" office:value-type="string">
            <text:p text:style-name="P23">名額</text:p>
          </table:table-cell>
          <table:table-cell table:style-name="表格8.C1" office:value-type="string">
            <text:p text:style-name="P23">獎勵內容</text:p>
          </table:table-cell>
        </table:table-row>
        <table:table-row table:style-name="表格8.1">
          <table:table-cell table:style-name="表格8.A2" office:value-type="string">
            <text:p text:style-name="P10">金牌獎</text:p>
          </table:table-cell>
          <table:table-cell table:style-name="表格8.A2" office:value-type="string">
            <text:p text:style-name="P10">一名</text:p>
          </table:table-cell>
          <table:table-cell table:style-name="表格8.C2" office:value-type="string">
            <text:p text:style-name="P80"><text:span text:style-name="T21">獎金3000元＋系紀念品，獎狀各乙紙</text:span></text:p>
          </table:table-cell>
        </table:table-row>
        <table:table-row table:style-name="表格8.1">
          <table:table-cell table:style-name="表格8.A2" office:value-type="string">
            <text:p text:style-name="P10">銀牌獎</text:p>
          </table:table-cell>
          <table:table-cell table:style-name="表格8.A2" office:value-type="string">
            <text:p text:style-name="P10">一名</text:p>
          </table:table-cell>
          <table:table-cell table:style-name="表格8.C2" office:value-type="string">
            <text:p text:style-name="P80"><text:span text:style-name="T21">獎金2000元＋系紀念品，獎狀各乙紙</text:span></text:p>
          </table:table-cell>
        </table:table-row>
        <table:table-row table:style-name="表格8.1">
          <table:table-cell table:style-name="表格8.A2" office:value-type="string">
            <text:p text:style-name="P10">銅牌獎</text:p>
          </table:table-cell>
          <table:table-cell table:style-name="表格8.A2" office:value-type="string">
            <text:p text:style-name="P10">二名</text:p>
          </table:table-cell>
          <table:table-cell table:style-name="表格8.C2" office:value-type="string">
            <text:p text:style-name="P10">獎金1000元＋系紀念品，獎狀各乙紙</text:p>
          </table:table-cell>
        </table:table-row>
        <table:table-row table:style-name="表格8.1">
          <table:table-cell table:style-name="表格8.A2" office:value-type="string">
            <text:p text:style-name="P10">佳作</text:p>
          </table:table-cell>
          <table:table-cell table:style-name="表格8.A2" office:value-type="string">
            <text:p text:style-name="P10">二名</text:p>
          </table:table-cell>
          <table:table-cell table:style-name="表格8.C2" office:value-type="string">
            <text:p text:style-name="P80"><text:span text:style-name="T21">獎金500元系紀念品＋獎狀各乙紙</text:span></text:p>
          </table:table-cell>
        </table:table-row>
      </table:table>
      <text:p text:style-name="P50"/>
      <text:p text:style-name="P16">四、競賽時間、地點：</text:p>
      <text:list xml:id="list1752258563096955064" text:style-name="WW8Num8">
        <text:list-item>
          <text:p text:style-name="P81"><text:span text:style-name="T21">民國109年5月5日（星期二）下午一點至下午六點三十分</text:span></text:p>
        </text:list-item>
        <text:list-item>
          <text:p text:style-name="P11">國際會議廳之演藝廳二樓</text:p>
        </text:list-item>
      </text:list>
      <text:p text:style-name="P50"/>
      <text:p text:style-name="P16">五、經費來源</text:p>
      <text:p text:style-name="P5"><text:span text:style-name="T85">預算</text:span><text:span text:style-name="T85">來源為</text:span><text:span text:style-name="T85">社會工作系經費</text:span><text:span text:style-name="T84">與人文暨資訊應用學院經費。</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題一"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2pt"/>
    </style:style>
    <style:style style:name="說明" style:family="paragraph" style:parent-style-name="Standard">
      <style:paragraph-properties fo:margin-left="1.679cm" fo:margin-right="0cm" fo:line-height="1.129cm" fo:text-indent="-1.679cm" style:auto-text-indent="false"/>
      <style:text-properties style:font-name="Arial" fo:font-size="16pt" style:font-name-asian="標楷體" style:font-size-asian="16pt" style:font-name-complex="Arial"/>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WW8Num2z0" style:family="text"/>
    <style:style style:name="WW8Num2z1" style:family="text">
      <style:text-properties style:font-name="新細明體" style:font-name-asian="新細明體"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size="13pt" style:font-name-asian="標楷體" style:font-size-asian="13pt" style:font-name-complex="標楷體" style:font-size-complex="13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bold" style:font-size-asian="14pt" style:font-weight-asian="bold" style:font-size-complex="14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language="en" fo:country="US"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99cm" fo:text-indent="-1.27cm" fo:margin-left="1.499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711cm" fo:text-indent="-0.635cm" fo:margin-left="1.711cm"/>
        </style:list-level-properties>
        <style:text-properties style:font-name="新細明體"/>
      </text:list-level-style-bullet>
      <text:list-level-style-number text:level="3" text:style-name="WW8Num2z2" style:num-suffix="、" style:num-format="1">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二：</dc:title>
    <meta:initial-creator>admin</meta:initial-creator>
    <meta:creation-date>2021-01-13T12:40:00</meta:creation-date>
    <dc:creator>Microsoft 帳戶</dc:creator>
    <dc:date>2021-01-13T12:40:00</dc:date>
    <meta:editing-cycles>2</meta:editing-cycles>
    <meta:editing-duration>P15824DT17H31M44S</meta:editing-duration>
    <meta:document-statistic meta:table-count="8" meta:image-count="0" meta:object-count="0" meta:page-count="18" meta:paragraph-count="435" meta:word-count="7542" meta:character-count="8128"/>
    <meta:generator>OpenOffice/4.1.3$Win32 OpenOffice.org_project/413m1$Build-9783</meta:generator>
  </office:meta>
</office:document-meta>
</file>