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size-complex="10pt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1666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P53" style:parent-style-name="內文" style:family="paragraph">
      <style:text-properties style:font-name="標楷體" style:font-name-asian="標楷體"/>
    </style:style>
    <style:style style:family="graphic" style:name="a20">
      <style:graphic-properties style:wrap="parallel" style:wrap-contour="false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false" draw:fill="none" draw:stroke="solid" svg:stroke-width="0.01042in" svg:stroke-color="#000000" draw:marker-start="a22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042in" svg:stroke-color="#000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社會工作實習三：</text:span><text:span text:style-name="T3">方案實習之分發流程</text:span></text:p>
      <text:p text:style-name="內文"><text:span text:style-name="T4"><draw:frame draw:z-index="251664384" draw:id="id0" draw:style-name="a0" draw:name="Text Box 7" text:anchor-type="paragraph" svg:x="3.75in" svg:y="0.375in" svg:width="1.75in" svg:height="0.375in" style:rel-width="scale" style:rel-height="scale"><draw:text-box><text:p text:style-name="P5"/></draw:text-box><svg:title/><svg:desc/></draw:frame></text:span></text:p>
      <text:p text:style-name="內文"><text:span text:style-name="T6"><draw:frame draw:z-index="251668480" draw:id="id1" draw:style-name="a1" draw:name="Text Box 11" text:anchor-type="paragraph" svg:x="3.875in" svg:y="1.15972in" svg:width="2.75in" svg:height="1.25in" style:rel-width="scale" style:rel-height="scale"><draw:text-box><text:p text:style-name="內文">112至13人一組，</text:p><text:p text:style-name="P7">2.可跨班，但不可日、夜間橫跨，</text:p><text:p text:style-name="P8">日間部分12組，夜間部分3組</text:p></draw:text-box><svg:title/><svg:desc/></draw:frame></text:span><text:span text:style-name="T9"><draw:connector draw:type="line" svg:x1="2.625in" svg:y1="7.25in" svg:x2="2.625in" svg:y2="7.875in" draw:z-index="251686912" draw:id="id2" draw:style-name="a3" draw:name="Line 29" text:anchor-type="paragraph"><svg:title/><svg:desc/></draw:connector></text:span><text:span text:style-name="T10"><draw:connector draw:type="line" svg:x1="2.625in" svg:y1="6.125in" svg:x2="2.625in" svg:y2="6.75in" draw:z-index="251685888" draw:id="id3" draw:style-name="a5" draw:name="Line 28" text:anchor-type="paragraph"><svg:title/><svg:desc/></draw:connector></text:span><text:span text:style-name="T11"><draw:connector draw:type="line" svg:x1="3.44444in" svg:y1="5.18056in" svg:x2="2.81944in" svg:y2="5.68056in" draw:z-index="251684864" draw:id="id4" draw:style-name="a7" draw:name="Line 27" text:anchor-type="paragraph"><svg:title/><svg:desc/></draw:connector></text:span><text:span text:style-name="T12"><draw:connector draw:type="line" svg:x1="1.5in" svg:y1="5.125in" svg:x2="2.375in" svg:y2="5.625in" draw:z-index="251683840" draw:id="id5" draw:style-name="a9" draw:name="Line 26" text:anchor-type="paragraph"><svg:title/><svg:desc/></draw:connector></text:span><text:span text:style-name="T13"><draw:connector draw:type="line" svg:x1="1.875in" svg:y1="4.625in" svg:x2="2.625in" svg:y2="4.625in" draw:z-index="251682816" draw:id="id6" draw:style-name="a12" draw:name="Line 25" text:anchor-type="paragraph"><svg:title/><svg:desc/></draw:connector></text:span><text:span text:style-name="T14"><draw:connector draw:type="line" svg:x1="2.75in" svg:y1="3.5in" svg:x2="3.375in" svg:y2="4in" draw:z-index="251681792" draw:id="id7" draw:style-name="a14" draw:name="Line 24" text:anchor-type="paragraph"><svg:title/><svg:desc/></draw:connector></text:span><text:span text:style-name="T15"><draw:connector draw:type="line" svg:x1="1.75in" svg:y1="3.5in" svg:x2="1.375in" svg:y2="4in" draw:z-index="251680768" draw:id="id8" draw:style-name="a16" draw:name="Line 23" text:anchor-type="paragraph"><svg:title/><svg:desc/></draw:connector></text:span><text:span text:style-name="T16"><draw:connector draw:type="line" svg:x1="3.125in" svg:y1="2.125in" svg:x2="2.625in" svg:y2="2.75in" draw:z-index="251679744" draw:id="id9" draw:style-name="a18" draw:name="Line 22" text:anchor-type="paragraph"><svg:title/><svg:desc/></draw:connector></text:span><text:span text:style-name="T17"><draw:connector draw:type="line" svg:x1="1.625in" svg:y1="2.125in" svg:x2="2.375in" svg:y2="2.75in" draw:z-index="251678720" draw:id="id10" draw:style-name="a20" draw:name="Line 21" text:anchor-type="paragraph"><svg:title/><svg:desc/></draw:connector></text:span><text:span text:style-name="T18"><draw:frame draw:z-index="251665408" draw:id="id11" draw:style-name="a21" draw:name="Text Box 8" text:anchor-type="paragraph" svg:x="0.81944in" svg:y="1.36111in" svg:width="1.125in" svg:height="0.75in" style:rel-width="scale" style:rel-height="scale"><draw:text-box><text:p text:style-name="P19">學生分組</text:p><text:p text:style-name="P20">選填志願</text:p></draw:text-box><svg:title/><svg:desc/></draw:frame></text:span><text:span text:style-name="T21"><draw:connector draw:type="line" svg:x1="1.94444in" svg:y1="1.625in" svg:x2="2.44444in" svg:y2="1.625in" draw:z-index="251677696" draw:id="id12" draw:style-name="a24" draw:name="Line 20" text:anchor-type="paragraph"><svg:title/><svg:desc/></draw:connector></text:span><text:span text:style-name="T22"><draw:connector draw:type="line" svg:x1="2.625in" svg:y1="0.75in" svg:x2="3.125in" svg:y2="1.25in" draw:z-index="251676672" draw:id="id13" draw:style-name="a26" draw:name="Line 19" text:anchor-type="paragraph"><svg:title/><svg:desc/></draw:connector></text:span><text:span text:style-name="T23"><draw:connector draw:type="line" svg:x1="2in" svg:y1="0.77778in" svg:x2="1.625in" svg:y2="1.27778in" draw:z-index="251675648" draw:id="id14" draw:style-name="a28" draw:name="Line 18" text:anchor-type="paragraph"><svg:title/><svg:desc/></draw:connector></text:span><text:span text:style-name="T24"><draw:frame draw:z-index="251671552" draw:id="id15" draw:style-name="a29" draw:name="Text Box 14" text:anchor-type="paragraph" svg:x="3.90278in" svg:y="5.75in" svg:width="1.75in" svg:height="0.375in" style:rel-width="scale" style:rel-height="scale"><draw:text-box><text:p text:style-name="內文"/></draw:text-box><svg:title/><svg:desc/></draw:frame></text:span><text:span text:style-name="T25"><draw:frame draw:z-index="251674624" draw:id="id16" draw:style-name="a30" draw:name="Text Box 17" text:anchor-type="paragraph" svg:x="3.84722in" svg:y="7.81944in" svg:width="1.75in" svg:height="0.875in" style:rel-width="scale" style:rel-height="scale"><draw:text-box><text:p text:style-name="P26">請學校督導老師協助完成</text:p></draw:text-box><svg:title/><svg:desc/></draw:frame></text:span><text:span text:style-name="T27"><draw:frame draw:z-index="251672576" draw:id="id17" draw:style-name="a31" draw:name="Text Box 15" text:anchor-type="paragraph" svg:x="3.84722in" svg:y="6.70833in" svg:width="1.75in" svg:height="1in" style:rel-width="scale" style:rel-height="scale"><draw:text-box><text:p text:style-name="P28">1實際運作及結束時間均依機構要求</text:p></draw:text-box><svg:title/><svg:desc/></draw:frame></text:span><text:span text:style-name="T29"><draw:frame draw:z-index="251663360" draw:id="id18" draw:style-name="a32" draw:name="Text Box 6" text:anchor-type="paragraph" svg:x="1.91667in" svg:y="7.875in" svg:width="1.625in" svg:height="0.5in" style:rel-width="scale" style:rel-height="scale"><draw:text-box><text:p text:style-name="P30">實習成果發表會</text:p></draw:text-box><svg:title/><svg:desc/></draw:frame></text:span><text:span text:style-name="T31"><draw:frame draw:z-index="251662336" draw:id="id19" draw:style-name="a33" draw:name="Text Box 5" text:anchor-type="paragraph" svg:x="1.75in" svg:y="6.75in" svg:width="1.875in" svg:height="0.5in" style:rel-width="scale" style:rel-height="scale"><draw:text-box><text:p text:style-name="P32">實地操作方案實習</text:p></draw:text-box><svg:title/><svg:desc/></draw:frame></text:span><text:span text:style-name="T33"><draw:frame draw:z-index="251661312" draw:id="id20" draw:style-name="a34" draw:name="Text Box 4" text:anchor-type="paragraph" svg:x="1.60417in" svg:y="5.70139in" svg:width="2.125in" svg:height="0.42361in" style:rel-width="scale" style:rel-height="scale"><draw:text-box><text:p text:style-name="P34"><text:span text:style-name="T35">寄發實習公文與計畫</text:span><text:span text:style-name="T36">書</text:span></text:p></draw:text-box><svg:title/><svg:desc/></draw:frame></text:span><text:span text:style-name="T37"><draw:frame draw:z-index="251666432" draw:id="id21" draw:style-name="a35" draw:name="Text Box 9" text:anchor-type="paragraph" svg:x="2.5in" svg:y="1.34722in" svg:width="1.125in" svg:height="0.75in" style:rel-width="scale" style:rel-height="scale"><draw:text-box><text:p text:style-name="P38">方案實習</text:p><text:p text:style-name="P39">機構公告</text:p></draw:text-box><svg:title/><svg:desc/></draw:frame></text:span><text:span text:style-name="T40"><draw:frame draw:z-index="251660288" draw:id="id22" draw:style-name="a36" draw:name="Text Box 3" text:anchor-type="paragraph" svg:x="2.63889in" svg:y="4in" svg:width="1.875in" svg:height="1.125in" style:rel-width="scale" style:rel-height="scale"><draw:text-box><text:p text:style-name="P41">學生繳交方案實習計畫書基本資料表</text:p><text:p text:style-name="P42">＊請學校老師指導</text:p></draw:text-box><svg:title/><svg:desc/></draw:frame></text:span><text:span text:style-name="T43"><draw:frame draw:z-index="251670528" draw:id="id23" draw:style-name="a37" draw:name="Text Box 13" text:anchor-type="paragraph" svg:x="4.625in" svg:y="4.25in" svg:width="1.75in" svg:height="0.875in" style:rel-width="scale" style:rel-height="scale"><draw:text-box><text:p text:style-name="內文"><text:span text:style-name="T44">.</text:span></text:p></draw:text-box><svg:title/><svg:desc/></draw:frame></text:span><text:span text:style-name="T45"><draw:frame draw:z-index="251673600" draw:id="id24" draw:style-name="a38" draw:name="Text Box 16" text:anchor-type="paragraph" svg:x="0.125in" svg:y="4in" svg:width="1.75in" svg:height="1.125in" style:rel-width="scale" style:rel-height="scale"><draw:text-box><text:p text:style-name="P46">社工系督導老師分組學生會面並說明各組實習注意事項</text:p><text:p text:style-name="內文"/></draw:text-box><svg:title/><svg:desc/></draw:frame></text:span><text:span text:style-name="T47"><draw:frame draw:z-index="251667456" draw:id="id25" draw:style-name="a39" draw:name="Text Box 10" text:anchor-type="paragraph" svg:x="1.25in" svg:y="2.75in" svg:width="2.25in" svg:height="0.75in" style:rel-width="scale" style:rel-height="scale"><draw:text-box><text:p text:style-name="P48">按學生志願分發，並公告組分單與實習機構</text:p><text:p text:style-name="內文"/></draw:text-box><svg:title/><svg:desc/></draw:frame></text:span><text:span text:style-name="T49"><draw:frame draw:z-index="251659264" draw:id="id26" draw:style-name="a40" draw:name="Text Box 2" text:anchor-type="paragraph" svg:x="1.20833in" svg:y="0in" svg:width="2.25in" svg:height="0.75in" style:rel-width="scale" style:rel-height="scale"><draw:text-box><text:p text:style-name="P50">由社工系督導教師填寫</text:p><text:p text:style-name="P51">實習內容計需求調查表</text:p></draw:text-box><svg:title/><svg:desc/></draw:frame></text:span><text:span text:style-name="T52"><draw:frame draw:z-index="251669504" draw:id="id27" draw:style-name="a41" draw:name="Text Box 12" text:anchor-type="paragraph" svg:x="3.75in" svg:y="2.66667in" svg:width="2.625in" svg:height="1.25in" style:rel-width="scale" style:rel-height="scale"><draw:text-box><text:p text:style-name="P53">1. 志願相同者，由主責社工系督導老師挑選組別</text:p><text:p text:style-name="內文"/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15" svg:viewBox="0 0 20 30" svg:d="m10 0-10 30h20z"/>
    <draw:marker draw:name="a2" svg:viewBox="0 0 20 30" svg:d="m10 0-10 30h20z"/>
    <draw:marker draw:name="a22" svg:viewBox="0 0 20 30" svg:d="m10 0-10 30h20z"/>
    <draw:marker draw:name="a17" svg:viewBox="0 0 20 30" svg:d="m10 0-10 30h20z"/>
    <draw:marker draw:name="a23" svg:viewBox="0 0 20 30" svg:d="m10 0-10 30h20z"/>
    <draw:marker draw:name="a4" svg:viewBox="0 0 20 30" svg:d="m10 0-10 30h20z"/>
    <draw:marker draw:name="a6" svg:viewBox="0 0 20 30" svg:d="m10 0-10 30h20z"/>
    <draw:marker draw:name="a25" svg:viewBox="0 0 20 30" svg:d="m10 0-10 30h20z"/>
    <draw:marker draw:name="a19" svg:viewBox="0 0 20 30" svg:d="m10 0-10 30h20z"/>
    <draw:marker draw:name="a8" svg:viewBox="0 0 20 30" svg:d="m10 0-10 30h20z"/>
    <draw:marker draw:name="a27" svg:viewBox="0 0 20 30" svg:d="m10 0-10 30h20z"/>
    <draw:marker draw:name="a10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欣宜 林</meta:initial-creator>
    <dc:creator>top</dc:creator>
    <meta:creation-date>2022-03-14T14:54:00Z</meta:creation-date>
    <dc:date>2022-03-14T14:54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