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3243in" style:use-optimal-column-width="false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1854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1.1701in" style:use-optimal-column-width="false"/>
    </style:style>
    <style:style style:name="TableColumn11" style:family="table-column">
      <style:table-column-properties style:column-width="0.6069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2.168in" style:use-optimal-column-width="false"/>
    </style:style>
    <style:style style:name="Table4" style:family="table">
      <style:table-properties style:width="6.965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FF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82" style:family="table-row">
      <style:table-row-properties style:min-row-height="1.2298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margin-top="0.125in"/>
    </style:style>
  </office:automatic-styles>
  <office:body>
    <office:text text:use-soft-page-breaks="true">
      <text:p text:style-name="P1"/>
      <text:p text:style-name="P2">嘉南藥理科技大學 社會工作系</text:p>
      <text:p text:style-name="P3">社會工作實習(三)：方案實習 分組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實習機構(全名)</text:p>
          </table:table-cell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機構督導</text:p>
          </table:table-cell>
          <table:covered-table-cell/>
          <table:table-cell table:style-name="TableCell23" table:number-columns-spanned="8">
            <text:p text:style-name="P24"><text:span text:style-name="T25"><text:s text:c="13"/></text:span><text:span text:style-name="T26">連絡電話： <text:s text:c="10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校督導</text:p>
          </table:table-cell>
          <table:covered-table-cell/>
          <table:table-cell table:style-name="TableCell30" table:number-columns-spanned="8">
            <text:p text:style-name="P31"><text:span text:style-name="T32"><text:s text:c="13"/>連絡電話： <text:s text:c="10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小組長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實習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序</text:p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>
            <text:p text:style-name="P48">座號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2">
            <text:p text:style-name="P56">E-mail</text:p>
          </table:table-cell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777in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1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op</dc:creator>
    <meta:creation-date>2022-03-14T14:55:00Z</meta:creation-date>
    <dc:date>2022-03-14T14:5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