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margin-left="-0.2236in" fo:margin-right="-0.2284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6" style:parent-style-name="Standard" style:family="paragraph">
      <style:paragraph-properties fo:text-align="center" fo:margin-left="-0.2236in" fo:margin-right="-0.2284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text-align="center" fo:margin-left="-0.2236in" fo:margin-right="-0.2284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8" style:parent-style-name="Standard" style:family="paragraph">
      <style:paragraph-properties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start" fo:line-height="0.2777in" fo:margin-left="-0.2236in" fo:margin-right="-0.2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start" fo:line-height="0.2777in" fo:margin-left="-0.2236in" fo:margin-right="-0.2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start" fo:line-height="0.2777in" fo:margin-left="-0.2236in" fo:margin-right="-0.2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777in" fo:margin-left="-0.2236in" fo:margin-right="-0.2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41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32" style:parent-style-name="標題一" style:list-style-name="WW8Num8" style:family="paragraph">
      <style:paragraph-properties style:snap-to-layout-grid="false" fo:text-align="justify" fo:line-height="0.4166in"/>
      <style:text-properties style:font-weight-complex="bold" fo:font-size="14pt" style:font-size-asian="14pt" style:font-size-complex="14pt"/>
    </style:style>
    <style:style style:name="P33" style:parent-style-name="標題一" style:list-style-name="WW8Num4" style:family="paragraph">
      <style:paragraph-properties style:snap-to-layout-grid="false" fo:text-align="justify" fo:line-height="0.4166in"/>
    </style:style>
    <style:style style:name="T34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35" style:parent-style-name="標題一" style:list-style-name="WW8Num4" style:family="paragraph">
      <style:paragraph-properties style:snap-to-layout-grid="false" fo:text-align="justify" fo:line-height="0.4166in"/>
    </style:style>
    <style:style style:name="T3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37" style:parent-style-name="標題一" style:list-style-name="WW8Num4" style:family="paragraph">
      <style:paragraph-properties style:snap-to-layout-grid="false" fo:text-align="justify" fo:line-height="0.4166in"/>
      <style:text-properties fo:font-weight="normal" style:font-weight-asian="normal" style:font-weight-complex="bold" fo:font-size="14pt" style:font-size-asian="14pt" style:font-size-complex="14pt"/>
    </style:style>
    <style:style style:name="P38" style:parent-style-name="標題一" style:list-style-name="WW8Num2" style:family="paragraph">
      <style:paragraph-properties style:snap-to-layout-grid="false" fo:text-align="justify" fo:line-height="0.4166in"/>
    </style:style>
    <style:style style:name="T3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0" style:parent-style-name="標題一" style:list-style-name="WW8Num2" style:family="paragraph">
      <style:paragraph-properties style:snap-to-layout-grid="false" fo:text-align="justify" fo:line-height="0.4166in"/>
    </style:style>
    <style:style style:name="T4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4" style:parent-style-name="標題一" style:list-style-name="WW8Num2" style:family="paragraph">
      <style:paragraph-properties style:snap-to-layout-grid="false" fo:text-align="justify" fo:line-height="0.4166in"/>
    </style:style>
    <style:style style:name="T45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6" style:parent-style-name="標題一" style:list-style-name="WW8Num2" style:family="paragraph">
      <style:paragraph-properties style:snap-to-layout-grid="false" fo:text-align="justify" fo:line-height="0.4166in"/>
    </style:style>
    <style:style style:name="T4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8" style:parent-style-name="標題一" style:list-style-name="WW8Num4" style:family="paragraph">
      <style:paragraph-properties style:snap-to-layout-grid="false" fo:text-align="justify" fo:line-height="0.4166in"/>
      <style:text-properties fo:font-weight="normal" style:font-weight-asian="normal" style:font-weight-complex="bold" fo:font-size="14pt" style:font-size-asian="14pt" style:font-size-complex="14pt"/>
    </style:style>
    <style:style style:name="P49" style:parent-style-name="標題一" style:list-style-name="WW8Num4" style:family="paragraph">
      <style:paragraph-properties style:snap-to-layout-grid="false" fo:text-align="justify" fo:line-height="0.4166in"/>
    </style:style>
    <style:style style:name="T5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51" style:parent-style-name="標題一" style:list-style-name="WW8Num4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標題一" style:list-style-name="WW8Num8" style:family="paragraph">
      <style:paragraph-properties style:snap-to-layout-grid="false" fo:text-align="justify" fo:line-height="0.4166in"/>
      <style:text-properties style:font-weight-complex="bold" fo:font-size="14pt" style:font-size-asian="14pt" style:font-size-complex="14pt"/>
    </style:style>
    <style:style style:name="P55" style:parent-style-name="標題一" style:family="paragraph">
      <style:paragraph-properties style:snap-to-layout-grid="false" fo:text-align="justify" fo:line-height="0.4166in" fo:margin-left="0.3347in" fo:text-indent="0.3888in">
        <style:tab-stops/>
      </style:paragraph-properties>
    </style:style>
    <style:style style:name="T5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57" style:parent-style-name="標題一" style:family="paragraph">
      <style:paragraph-properties style:snap-to-layout-grid="false" fo:text-align="justify" fo:line-height="0.4166in" fo:margin-left="0.3347in" fo:text-indent="0.3888in">
        <style:tab-stops/>
      </style:paragraph-properties>
    </style:style>
    <style:style style:name="T5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63" style:parent-style-name="Standard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20pt" style:text-underline-type="doub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2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3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4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5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6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7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8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79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0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1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2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3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4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88" style:parent-style-name="Standard" style:family="paragraph">
      <style:paragraph-properties style:snap-to-layout-grid="false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tyle="italic" style:font-style-asian="italic" style:font-size-complex="12pt"/>
    </style:style>
    <style:style style:name="P9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93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94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95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99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標楷體" fo:font-style="italic" style:font-style-asian="italic" style:font-size-complex="12pt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letter-spacing="0.0027in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9" style:parent-style-name="Standard" style:family="paragraph">
      <style:text-properties fo:font-size="16pt" style:font-size-asian="16pt"/>
    </style:style>
    <style:style style:name="P12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35" style:family="table-column">
      <style:table-column-properties style:column-width="3.9819in"/>
    </style:style>
    <style:style style:name="TableColumn136" style:family="table-column">
      <style:table-column-properties style:column-width="1.1645in"/>
    </style:style>
    <style:style style:name="Table134" style:family="table">
      <style:table-properties style:width="5.1465in" fo:margin-left="-0.010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167" style:parent-style-name="預設段落字型" style:family="text">
      <style:text-properties style:font-name-asian="新細明體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新細明體"/>
    </style:style>
    <style:style style:name="T170" style:parent-style-name="預設段落字型" style:family="text">
      <style:text-properties style:font-name-asian="新細明體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c0504d" draw:opacity="100%" draw:stroke="solid" svg:stroke-width="0.04167in" svg:stroke-color="#c0504d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封面格式範例)</text:p>
      <text:p text:style-name="P2"/>
      <text:p text:style-name="P3"><text:span text:style-name="T4">ＯＯＯ學年度</text:span></text:p>
      <text:p text:style-name="P5">嘉南藥理大學社會工作系</text:p>
      <text:p text:style-name="P6">方案實習成果報告書</text:p>
      <text:p text:style-name="P7"/>
      <text:p text:style-name="P8"/>
      <text:p text:style-name="P9"/>
      <text:p text:style-name="P10">Slogan</text:p>
      <text:p text:style-name="P11">方案名稱</text:p>
      <text:p text:style-name="P12"/>
      <text:p text:style-name="P13"/>
      <text:p text:style-name="P14"/>
      <text:p text:style-name="P15"/>
      <text:p text:style-name="P16"/>
      <text:p text:style-name="P17"/>
      <text:p text:style-name="P18">執行機構：機構全銜</text:p>
      <text:p text:style-name="P19">機構督導：ＯＯＯ <text:s/>督導</text:p>
      <text:p text:style-name="P20">學校督導：ＯＯＯ <text:s/>督導</text:p>
      <text:p text:style-name="P21">實習學生：</text:p>
      <text:p text:style-name="P22"><text:span text:style-name="T23">姓名、姓名、姓名、姓名</text:span></text:p>
      <text:p text:style-name="P24"><text:span text:style-name="T25">姓名、姓名、姓名、姓名</text:span></text:p>
      <text:p text:style-name="P26"><text:span text:style-name="T27">姓名、姓名、姓名、姓名</text:span></text:p>
      <text:p text:style-name="P28"/>
      <text:p text:style-name="P29">實習日期：中華民國ＯＯＯ年5月</text:p>
      <text:soft-page-break/>
      <text:p text:style-name="P30"><text:span text:style-name="T31">方案實習成果報告書內容格式</text:span></text:p>
      <text:list text:style-name="WW8Num8">
        <text:list-item text:start-value="1">
          <text:p text:style-name="P32">撰文格式：</text:p>
        </text:list-item>
      </text:list>
      <text:list text:style-name="WW8Num4">
        <text:list-item text:start-value="1">
          <text:p text:style-name="P33"><text:span text:style-name="T34">紙張大小：A4</text:span></text:p>
        </text:list-item>
        <text:list-item>
          <text:p text:style-name="P35"><text:span text:style-name="T36">字型：中文為「標楷體」，英文為「Times New Roman」。</text:span></text:p>
        </text:list-item>
        <text:list-item>
          <text:p text:style-name="P37">字體大小：</text:p>
        </text:list-item>
      </text:list>
      <text:list text:style-name="WW8Num2">
        <text:list-item text:start-value="1">
          <text:p text:style-name="P38"><text:span text:style-name="T39">題目為18號字。</text:span></text:p>
        </text:list-item>
        <text:list-item>
          <text:p text:style-name="P40"><text:span text:style-name="T41">標題、摘要、第壹部份、第貳部份、第參部份、第肆部份、第伍部份為14號字</text:span><text:span text:style-name="T42">粗體</text:span><text:span text:style-name="T43">。</text:span></text:p>
        </text:list-item>
        <text:list-item>
          <text:p text:style-name="P44"><text:span text:style-name="T45">內容為12號字。</text:span></text:p>
        </text:list-item>
        <text:list-item>
          <text:p text:style-name="P46"><text:span text:style-name="T47">表格、摘要及參考書目均為10號字。</text:span></text:p>
        </text:list-item>
      </text:list>
      <text:list text:style-name="WW8Num4" text:continue-numbering="true">
        <text:list-item>
          <text:p text:style-name="P48">全文行距「單行間距」，邊距上下各2公分、左右2.4公分。</text:p>
        </text:list-item>
        <text:list-item>
          <text:p text:style-name="P49"><text:span text:style-name="T50">請勿設定編號，以利排版。</text:span></text:p>
        </text:list-item>
        <text:list-item>
          <text:p text:style-name="P51"><text:span text:style-name="T52">成果報告書總頁數不得超過30頁。</text:span></text:p>
        </text:list-item>
      </text:list>
      <text:p text:style-name="P53"/>
      <text:list text:style-name="WW8Num8" text:continue-numbering="true">
        <text:list-item>
          <text:p text:style-name="P54">方案成果報告格式：</text:p>
        </text:list-item>
      </text:list>
      <text:p text:style-name="P55"><text:span text:style-name="T56">依照摘要、第壹部份服務方案計畫書、第貳部份服務方案執行過程、第參部份服務方案績效評估、第肆部份服務方案的檢討與建議、第伍部份附錄為主要架構。</text:span></text:p>
      <text:p text:style-name="P57"><text:span text:style-name="T58">主要架構中的內容由各指導老師自行決定，故下頁格式之斜體字部分標體，主要依據各組之服務方案實務運作實際狀況由指導老師自行決定。</text:span></text:p>
      <text:p text:style-name="P59"/>
      <text:p text:style-name="P60"/>
      <text:p text:style-name="P61"/>
      <text:p text:style-name="P62"/>
      <text:soft-page-break/>
      <text:p text:style-name="P63"><text:span text:style-name="T64">方案實習成果報告書架構</text:span></text:p>
      <text:p text:style-name="P65"/>
      <text:p text:style-name="P66"><text:span text:style-name="T67">摘要</text:span><text:span text:style-name="T68">(500字/關鍵字至多5個，摘要內文10號字)</text:span></text:p>
      <text:p text:style-name="P69"/>
      <text:p text:style-name="P70">第壹部份 服務方案計畫書</text:p>
      <text:p text:style-name="P71">壹、問題陳述</text:p>
      <text:p text:style-name="P72">貳、需求評估</text:p>
      <text:p text:style-name="P73">參、文獻探討</text:p>
      <text:p text:style-name="P74">肆、方案目標人口群</text:p>
      <text:p text:style-name="P75">伍、指導單位／主辦單位／協辦單位</text:p>
      <text:p text:style-name="P76">陸、計畫期間</text:p>
      <text:p text:style-name="P77">柒、服務方案目的與目標</text:p>
      <text:p text:style-name="P78">捌、方案流程圖</text:p>
      <text:p text:style-name="P79">玖、服務計畫與設計</text:p>
      <text:p text:style-name="P80">拾、服務人力規劃與配置</text:p>
      <text:p text:style-name="P81">拾壹、設施及設備</text:p>
      <text:p text:style-name="P82">拾貳、預期效益</text:p>
      <text:p text:style-name="P83">拾參、資訊管理系統</text:p>
      <text:p text:style-name="P84">拾肆、預期風險評估與防範措施</text:p>
      <text:p text:style-name="P85"/>
      <text:p text:style-name="P86">第貳部份 服務方案執行過程</text:p>
      <text:p text:style-name="P87">壹、各策略說明</text:p>
      <text:p text:style-name="P88"><text:span text:style-name="T89">貳、實際經費支出表</text:span></text:p>
      <text:p text:style-name="P90"/>
      <text:p text:style-name="P91">第參部份 服務方案績效評估</text:p>
      <text:p text:style-name="P92">壹、策略一績效評估</text:p>
      <text:p text:style-name="P93">貳、策略二績效評估</text:p>
      <text:p text:style-name="P94">參、策略三績效評估</text:p>
      <text:p text:style-name="P95">肆、整體績效評估</text:p>
      <text:p text:style-name="P96"/>
      <text:p text:style-name="P97">第肆部份 服務方案的檢討與建議</text:p>
      <text:p text:style-name="P98">壹、服務方案檢討</text:p>
      <text:p text:style-name="P99">貳、服務方案整體建議</text:p>
      <text:p text:style-name="P100"/>
      <text:p text:style-name="P101"><text:span text:style-name="T102">第伍部份 附錄</text:span><text:span text:style-name="T103"><text:s/></text:span><text:span text:style-name="T104">(含相關表格與參考書目，參考書目10號字)</text:span></text:p>
      <text:p text:style-name="P105"/>
      <text:soft-page-break/>
      <text:p text:style-name="P106"><draw:frame draw:z-index="251655168" draw:id="id0" draw:style-name="a0" draw:name="框架1" text:anchor-type="paragraph" svg:x="-0.1125in" svg:y="0.35833in" svg:width="5.83125in" svg:height="4.09583in" style:rel-width="scale" style:rel-height="scale"><draw:text-box><text:p text:style-name="P107"/><text:p text:style-name="P108"/><text:p text:style-name="P109"/><text:p text:style-name="P110">(下列項目一定要在海報中呈現，各組可自行設計)</text:p><text:p text:style-name="P111">方案名稱</text:p><text:p text:style-name="P112">合作單位</text:p><text:p text:style-name="P113">學生姓名</text:p><text:p text:style-name="P114">執行時間</text:p><text:p text:style-name="P115">方案目的</text:p><text:p text:style-name="P116">服務策略</text:p><text:p text:style-name="P117">服務成效</text:p><text:p text:style-name="P118">檢討與建議</text:p><text:p text:style-name="P119"/><text:p text:style-name="P120">備註：海報大小為A1</text:p><text:p text:style-name="P121"/><text:p text:style-name="P122"/><text:p text:style-name="P123"/><text:p text:style-name="P124"/></draw:text-box><svg:title/><svg:desc/></draw:frame><text:span text:style-name="T125"><draw:frame draw:z-index="251659264" draw:style-name="a1" draw:name="圖形1" text:anchor-type="paragraph" svg:x="0.05139in" svg:y="0.42222in" svg:width="5.57283in" svg:height="0.61732in" style:rel-width="scale" style:rel-height="scale"><draw:image xlink:href="media/image2.png" xlink:type="simple" xlink:show="embed" xlink:actuate="onLoad"/><svg:title/><svg:desc/></draw:frame></text:span><text:span text:style-name="T126">海</text:span><text:span text:style-name="T127">報發表格式</text:span></text:p>
      <text:p text:style-name="P128"/>
      <text:p text:style-name="P129"><text:span text:style-name="T130">評分標準：</text:span><text:span text:style-name="T131">比照</text:span><text:span text:style-name="T132">全國科大社工系方案競賽</text:span><text:span text:style-name="T133">評選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評分項目</text:p>
          </table:table-cell>
          <table:table-cell table:style-name="TableCell140">
            <text:p text:style-name="P141">比例（％）</text:p>
          </table:table-cell>
        </table:table-row>
        <table:table-row table:style-name="TableRow142">
          <table:table-cell table:style-name="TableCell143">
            <text:p text:style-name="P144"><text:span text:style-name="T145">社會工作專業性</text:span><text:span text:style-name="T146">(</text:span><text:span text:style-name="T147">含專業理論與技術之運用</text:span><text:span text:style-name="T148">)</text:span></text:p>
          </table:table-cell>
          <table:table-cell table:style-name="TableCell149">
            <text:p text:style-name="P150">40%</text:p>
          </table:table-cell>
        </table:table-row>
        <table:table-row table:style-name="TableRow151">
          <table:table-cell table:style-name="TableCell152">
            <text:p text:style-name="P153"><text:span text:style-name="T154">方案執行與成效</text:span>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<text:span text:style-name="T160">臨場報告</text:span><text:span text:style-name="T161">內容與效果呈現</text:span><text:span text:style-name="T162">(</text:span><text:span text:style-name="T163">包括報告時間之控制</text:span><text:span text:style-name="T164">)</text:span></text:p>
          </table:table-cell>
          <table:table-cell table:style-name="TableCell165">
            <text:p text:style-name="P166">20%</text:p>
          </table:table-cell>
        </table:table-row>
      </table:table>
      <text:p text:style-name="Standard"><text:span text:style-name="T167"><draw:frame draw:z-index="251660288" draw:id="id1" draw:style-name="a2" draw:name="Text Box 6" text:anchor-type="paragraph" svg:x="3.59375in" svg:y="8.55417in" svg:width="1.13333in" svg:height="0.39167in" style:rel-width="scale" style:rel-height="scale"><draw:text-box><text:p text:style-name="P168">暑假+方案</text:p></draw:text-box><svg:title/><svg:desc/></draw:frame></text:span><text:span text:style-name="T169"><draw:custom-shape svg:width="0.64167in" svg:height="0.45833in" draw:z-index="251658240" draw:id="id2" draw:style-name="a3" draw:transform="translate(-0.32083in -0.22917in) rotate(-3.14159) translate(2.84792in 7.675in)" draw:name="AutoShape 5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pan text:style-name="T170"><draw:frame draw:z-index="251657216" draw:id="id3" draw:style-name="a4" draw:name="Text Box 4" text:anchor-type="paragraph" svg:x="3.16875in" svg:y="7.17917in" svg:width="2.49167in" svg:height="0.45833in" style:rel-width="scale" style:rel-height="scale"><draw:text-box><text:p text:style-name="P171">實習時間及時數寫在第2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Microsoft YaHei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標題一" style:display-name="標題一" style:family="paragraph" style:parent-style-name="Standard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 style:font-weight-complex="bold" style:letter-kerning="true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style:letter-kerning="true" fo:font-size="14pt" style:font-size-asian="14pt" style:font-size-complex="14pt"/>
    </style:style>
    <text:list-style style:name="WW8Num4" style:display-name="WW8Num4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style:letter-kerning="true" fo:font-size="14pt" style:font-size-asian="14pt" style:font-size-complex="14pt"/>
    </style:style>
    <text:list-style style:name="WW8Num6" style:display-name="WW8Num6">
      <text:list-level-style-number text:level="1" text:style-name="WW_CharLFO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10" style:display-name="WW8Num1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9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2" style:display-name="WW8Num12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asian="Microsoft YaHei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asian="Microsoft YaHei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normal" style:font-weight-asian="normal" fo:font-size="14pt" style:font-size-asian="14pt"/>
    </style:style>
    <style:style style:name="WW_CharLFO22LVL1" style:family="text">
      <style:text-properties fo:font-weight="normal" style:font-weight-asian="normal" fo:font-size="14pt" style:font-size-asian="14pt"/>
    </style:style>
    <style:style style:name="WW_CharLFO23LVL1" style:family="text">
      <style:text-properties fo:font-weight="normal" style:font-weight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p</meta:initial-creator>
    <dc:creator>top</dc:creator>
    <meta:creation-date>2022-03-14T14:55:00Z</meta:creation-date>
    <dc:date>2022-03-14T14:55:00Z</dc:date>
    <meta:print-date>2022-01-20T06:0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67" meta:row-count="6" meta:non-whitespace-character-count="824"/>
  </office:meta>
</office:document-meta>
</file>