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1.1368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0715in"/>
    </style:style>
    <style:style style:name="Table4" style:family="table">
      <style:table-properties style:width="7.125in" fo:margin-left="0in" table:align="center"/>
    </style:style>
    <style:style style:name="TableRow11" style:family="table-row">
      <style:table-row-properties style:min-row-height="0.262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123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123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1.6527in" fo:keep-together="always"/>
    </style:style>
    <style:style style:name="TableCell43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0979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嘉南藥理大學社會工作系</text:p>
      <text:p text:style-name="P3">方案實習行前說明會紀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日期/時間</text:p>
          </table:table-cell>
          <table:covered-table-cell/>
          <table:table-cell table:style-name="TableCell14" table:number-columns-spanned="2">
            <text:p text:style-name="P15">年 月 日，時間</text:p>
          </table:table-cell>
          <table:covered-table-cell/>
          <table:table-cell table:style-name="TableCell16">
            <text:p text:style-name="P17">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機構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校督導</text:p>
          </table:table-cell>
          <table:covered-table-cell/>
          <table:table-cell table:style-name="TableCell28" table:number-columns-spanned="2">
            <text:p text:style-name="P29"><text:s text:c="2"/></text:p>
          </table:table-cell>
          <table:covered-table-cell/>
          <table:table-cell table:style-name="TableCell30">
            <text:p text:style-name="P31">小組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 text:c="4"/>出席學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 text:c="30"/>會議內容與問題討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一、</text:p>
            <text:p text:style-name="P45">二</text:p>
            <text:p text:style-name="P46"><text:span text:style-name="T4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記錄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學校督導簽名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top</dc:creator>
    <meta:creation-date>2022-03-14T14:55:00Z</meta:creation-date>
    <dc:date>2022-03-14T14:5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