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top="0.125in" fo:line-height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4506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1979in"/>
    </style:style>
    <style:style style:name="TableColumn9" style:family="table-column">
      <style:table-column-properties style:column-width="0.5354in"/>
    </style:style>
    <style:style style:name="TableColumn10" style:family="table-column">
      <style:table-column-properties style:column-width="1.2652in"/>
    </style:style>
    <style:style style:name="TableColumn11" style:family="table-column">
      <style:table-column-properties style:column-width="1.1972in"/>
    </style:style>
    <style:style style:name="TableColumn12" style:family="table-column">
      <style:table-column-properties style:column-width="1.0076in"/>
    </style:style>
    <style:style style:name="TableColumn13" style:family="table-column">
      <style:table-column-properties style:column-width="1.3569in"/>
    </style:style>
    <style:style style:name="Table5" style:family="table">
      <style:table-properties style:width="6.6305in" style:rel-width="100%" fo:margin-left="0in" table:align="center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FF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31" style:family="table-row">
      <style:table-row-properties style:min-row-height="0.2319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margin-top="0.125in"/>
    </style:style>
  </office:automatic-styles>
  <office:body>
    <office:text text:use-soft-page-breaks="true">
      <text:p text:style-name="P1">嘉南藥理科技大學 社會工作系</text:p>
      <text:p text:style-name="P3">社會工作實習(三)：方案實習 志願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小組長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小組人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序</text:p>
          </table:table-cell>
          <table:table-cell table:style-name="TableCell26" table:number-columns-spanned="2">
            <text:p text:style-name="P27">班級</text:p>
          </table:table-cell>
          <table:covered-table-cell/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>E-mail</text:p>
          </table:table-cell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7">
            <text:p text:style-name="P235">1.志願一：</text:p>
            <text:p text:style-name="P236">2.志願二：</text:p>
            <text:p text:style-name="P237">3.志願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777in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top="0.0833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op</dc:creator>
    <meta:creation-date>2022-03-14T14:56:00Z</meta:creation-date>
    <dc:date>2022-03-14T14:5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