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" style:parent-style-name="內文" style:family="paragraph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widows="2" fo:orphans="2" fo:break-before="page" fo:text-align="center"/>
      <style:text-properties style:font-name="標楷體" style:font-name-asian="標楷體" fo:color="#000000" fo:font-size="16pt" style:font-size-asian="16pt" style:font-size-complex="14pt"/>
    </style:style>
    <style:style style:name="P2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41" style:family="table-column">
      <style:table-column-properties style:column-width="0.4333in"/>
    </style:style>
    <style:style style:name="TableColumn42" style:family="table-column">
      <style:table-column-properties style:column-width="0.5076in"/>
    </style:style>
    <style:style style:name="TableColumn43" style:family="table-column">
      <style:table-column-properties style:column-width="0.1611in"/>
    </style:style>
    <style:style style:name="TableColumn44" style:family="table-column">
      <style:table-column-properties style:column-width="0.4388in"/>
    </style:style>
    <style:style style:name="TableColumn45" style:family="table-column">
      <style:table-column-properties style:column-width="1.0333in"/>
    </style:style>
    <style:style style:name="TableColumn46" style:family="table-column">
      <style:table-column-properties style:column-width="0.975in"/>
    </style:style>
    <style:style style:name="TableColumn47" style:family="table-column">
      <style:table-column-properties style:column-width="0.0048in"/>
    </style:style>
    <style:style style:name="TableColumn48" style:family="table-column">
      <style:table-column-properties style:column-width="0.825in"/>
    </style:style>
    <style:style style:name="TableColumn49" style:family="table-column">
      <style:table-column-properties style:column-width="1.5388in"/>
    </style:style>
    <style:style style:name="Table40" style:family="table">
      <style:table-properties style:width="5.918in" style:rel-width="100%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.3472in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.3472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.3472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line-height-at-least="0.3472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.3472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.3472in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.3472in"/>
      <style:text-properties style:font-name="標楷體" style:font-name-asian="標楷體"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.3472in"/>
      <style:text-properties style:font-name="標楷體" style:font-name-asian="標楷體" fo:color="#000000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.3472in"/>
      <style:text-properties style:font-name="標楷體" style:font-name-asian="標楷體" fo:color="#000000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.3472in"/>
      <style:text-properties style:font-name="標楷體" style:font-name-asian="標楷體" fo:color="#000000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.3472in"/>
      <style:text-properties style:font-name="標楷體" style:font-name-asian="標楷體" fo:color="#000000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3472in"/>
      <style:text-properties style:font-name="標楷體" style:font-name-asian="標楷體" fo:color="#0000FF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height-at-least="0.3472in"/>
      <style:text-properties style:font-name="標楷體" style:font-name-asian="標楷體" fo:color="#000000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line-height-at-least="0.3472in"/>
      <style:text-properties style:font-name="標楷體" style:font-name-asian="標楷體" fo:color="#000000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.3472in"/>
      <style:text-properties style:font-name="標楷體" style:font-name-asian="標楷體" fo:color="#000000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.3472in"/>
      <style:text-properties style:font-name="標楷體" style:font-name-asian="標楷體" fo:color="#000000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.3472in"/>
      <style:text-properties style:font-name="標楷體" style:font-name-asian="標楷體" fo:color="#000000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.3472in"/>
      <style:text-properties style:font-name="標楷體" style:font-name-asian="標楷體" fo:color="#000000"/>
    </style:style>
    <style:style style:name="TableRow221" style:family="table-row">
      <style:table-row-properties/>
    </style:style>
    <style:style style:name="TableCell2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.3472in"/>
      <style:text-properties style:font-name="標楷體" style:font-name-asian="標楷體" fo:color="#000000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.3472in"/>
      <style:text-properties style:font-name="標楷體" style:font-name-asian="標楷體" fo:color="#000000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line-height-at-least="0.3472in"/>
      <style:text-properties style:font-name="標楷體" style:font-name-asian="標楷體" fo:color="#000000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line-height-at-least="0.3472in"/>
      <style:text-properties style:font-name="標楷體" style:font-name-asian="標楷體" fo:color="#000000"/>
    </style:style>
    <style:style style:name="TableRow273" style:family="table-row">
      <style:table-row-properties/>
    </style:style>
    <style:style style:name="TableCell2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.3472in"/>
      <style:text-properties style:font-name="標楷體" style:font-name-asian="標楷體" fo:color="#000000"/>
    </style:style>
    <style:style style:name="TableCell2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.3472in"/>
      <style:text-properties style:font-name="標楷體" style:font-name-asian="標楷體" fo:color="#000000"/>
    </style:style>
    <style:style style:name="TableRow286" style:family="table-row">
      <style:table-row-properties style:min-row-height="0.8756in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color="#000000"/>
    </style:style>
    <style:style style:name="P291" style:parent-style-name="內文" style:family="paragraph">
      <style:text-properties style:font-name="標楷體" style:font-name-asian="標楷體" fo:color="#000000" fo:font-size="14pt" style:font-size-asian="14pt" style:font-size-complex="16pt"/>
    </style:style>
    <style:style style:name="P292" style:parent-style-name="內文" style:family="paragraph">
      <style:paragraph-properties fo:margin-left="0.33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 style:font-size-complex="14pt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olumn296" style:family="table-column">
      <style:table-column-properties style:column-width="1in" style:use-optimal-column-width="false"/>
    </style:style>
    <style:style style:name="TableColumn297" style:family="table-column">
      <style:table-column-properties style:column-width="1.625in" style:use-optimal-column-width="false"/>
    </style:style>
    <style:style style:name="TableColumn298" style:family="table-column">
      <style:table-column-properties style:column-width="0.75in" style:use-optimal-column-width="false"/>
    </style:style>
    <style:style style:name="TableColumn299" style:family="table-column">
      <style:table-column-properties style:column-width="0.875in" style:use-optimal-column-width="false"/>
    </style:style>
    <style:style style:name="TableColumn300" style:family="table-column">
      <style:table-column-properties style:column-width="0.693in" style:use-optimal-column-width="false"/>
    </style:style>
    <style:style style:name="TableColumn301" style:family="table-column">
      <style:table-column-properties style:column-width="1.3069in" style:use-optimal-column-width="false"/>
    </style:style>
    <style:style style:name="Table295" style:family="table">
      <style:table-properties style:width="6.25in" fo:margin-left="-0.175in" table:align="left"/>
    </style:style>
    <style:style style:name="TableRow302" style:family="table-row">
      <style:table-row-properties style:min-row-height="0.3659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color="#000000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 style:font-size-complex="13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00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color="#000000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 style:font-size-complex="13pt"/>
    </style:style>
    <style:style style:name="TableRow315" style:family="table-row">
      <style:table-row-properties style:min-row-height="0.4354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style:font-size-complex="13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 style:font-size-complex="13pt"/>
    </style:style>
    <style:style style:name="TableRow320" style:family="table-row">
      <style:table-row-properties style:min-row-height="0.4111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color="#000000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color="#000000" style:font-size-complex="13pt"/>
    </style:style>
    <style:style style:name="TableRow325" style:family="table-row">
      <style:table-row-properties style:min-row-height="0.2562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color="#000000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color="#000000" style:font-size-complex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color="#000000" style:font-size-complex="13pt"/>
    </style:style>
    <style:style style:name="TableRow335" style:family="table-row">
      <style:table-row-properties style:min-row-height="2.1104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text-indent="0.3333in"/>
      <style:text-properties style:font-name="標楷體" style:font-name-asian="標楷體" fo:color="#000000" style:font-size-complex="13pt"/>
    </style:style>
    <style:style style:name="TableRow343" style:family="table-row">
      <style:table-row-properties style:min-row-height="1.9895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color="#000000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fo:color="#000000" style:font-size-complex="13pt"/>
    </style:style>
    <style:style style:name="T353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354" style:parent-style-name="預設段落字型" style:family="text">
      <style:text-properties style:font-name="標楷體" style:font-name-asian="標楷體" fo:color="#000000" style:font-size-complex="13pt"/>
    </style:style>
    <style:style style:name="P355" style:parent-style-name="內文" style:family="paragraph">
      <style:paragraph-properties fo:text-align="justify"/>
      <style:text-properties style:font-name="標楷體" style:font-name-asian="標楷體" fo:color="#000000" style:font-size-complex="13pt"/>
    </style:style>
    <style:style style:name="P35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4pt"/>
    </style:style>
    <style:style style:name="P357" style:parent-style-name="內文" style:family="paragraph">
      <style:paragraph-properties fo:text-align="justify"/>
      <style:text-properties style:font-name="標楷體" style:font-name-asian="標楷體" fo:color="#000000" style:font-size-complex="14pt"/>
    </style:style>
    <style:style style:name="P358" style:parent-style-name="清單段落" style:list-style-name="LFO2" style:family="paragraph">
      <style:paragraph-properties fo:text-align="justify" fo:margin-left="0.4583in">
        <style:tab-stops/>
      </style:paragraph-properties>
      <style:text-properties style:font-name="標楷體" style:font-name-asian="標楷體" fo:color="#000000" style:font-size-complex="14pt"/>
    </style:style>
    <style:style style:name="P359" style:parent-style-name="清單段落" style:list-style-name="LFO2" style:family="paragraph">
      <style:paragraph-properties fo:text-align="justify" fo:margin-left="0.4583in">
        <style:tab-stops/>
      </style:paragraph-properties>
      <style:text-properties style:font-name="標楷體" style:font-name-asian="標楷體" fo:color="#000000" style:font-size-complex="14pt"/>
    </style:style>
    <style:style style:name="P360" style:parent-style-name="清單段落" style:list-style-name="LFO2" style:family="paragraph">
      <style:paragraph-properties fo:text-align="justify" fo:margin-left="0.4583in">
        <style:tab-stops/>
      </style:paragraph-properties>
      <style:text-properties style:font-name="標楷體" style:font-name-asian="標楷體" fo:color="#000000" style:font-size-complex="14pt"/>
    </style:style>
    <style:style style:name="P36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標楷體" style:font-name-asian="標楷體" style:font-size-complex="16pt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6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367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4pt"/>
    </style:style>
    <style:style style:name="P36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37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margin-left="0.3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(封面格式範例)</text:p>
      <text:p text:style-name="P2">108學年度</text:p>
      <text:p text:style-name="P3">嘉南藥理大學社會工作系</text:p>
      <text:p text:style-name="P4">方案實習生基本資料</text:p>
      <text:p text:style-name="P5"/>
      <text:p text:style-name="P6"/>
      <text:p text:style-name="P7"/>
      <text:p text:style-name="P8">(機構log圖)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實習機構：(全銜)</text:p>
      <text:p text:style-name="P17">機構督導： <text:s text:c="6"/>(職稱)</text:p>
      <text:p text:style-name="P18">學校督導： <text:s text:c="6"/>(老師)</text:p>
      <text:p text:style-name="內文"><text:span text:style-name="T19">實習生姓名： (整組同學的名字，不用班級)</text:span></text:p>
      <text:soft-page-break/>
      <text:p text:style-name="P20">目錄</text:p>
      <text:p text:style-name="P21">壹、社會工作實習(三)：方案實習分組名單………………………頁碼</text:p>
      <text:p text:style-name="P22">貳、方案實習個人基本資料…………………………………………頁碼</text:p>
      <text:p text:style-name="P23">　　一、OOO個人資料………………………………………………頁碼</text:p>
      <text:p text:style-name="P24">　　二、OOO個人資料………………………………………………頁碼</text:p>
      <text:p text:style-name="P25">　　三、OOO個人資料………………………………………………頁碼</text:p>
      <text:p text:style-name="P26">　　四、OOO個人資料………………………………………………頁碼</text:p>
      <text:p text:style-name="P27">　　五、OOO個人資料………………………………………………頁碼</text:p>
      <text:p text:style-name="P28">　　六、OOO個人資料………………………………………………頁碼</text:p>
      <text:p text:style-name="P29">　　七、OOO個人資料………………………………………………頁碼</text:p>
      <text:soft-page-break/>
      <text:p text:style-name="P30">　　八、OOO個人資料………………………………………………頁碼</text:p>
      <text:p text:style-name="P31">　　九、OOO個人資料………………………………………………頁碼</text:p>
      <text:p text:style-name="P32">　　十、OOO個人資料………………………………………………頁碼</text:p>
      <text:p text:style-name="P33">　 <text:s/>十一、OOO個人資料……………………………………………頁碼</text:p>
      <text:p text:style-name="P34">　 <text:s/>十二、OOO個人資料……………………………………………頁碼</text:p>
      <text:p text:style-name="P35">　 <text:s/>十三、OOO個人資料……………………………………………頁碼</text:p>
      <text:p text:style-name="P36">　 <text:s/>十四、OOO個人資料……………………………………………頁碼</text:p>
      <text:p text:style-name="P37">　 <text:s/>十五、OOO個人資料……………………………………………頁碼</text:p>
      <text:p text:style-name="P38"/>
      <text:p text:style-name="P39">壹、社會工作實習(三)：方案實習 分組名單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實習機構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機構督導</text:p>
          </table:table-cell>
          <table:covered-table-cell/>
          <table:table-cell table:style-name="TableCell58" table:number-columns-spanned="7">
            <text:p text:style-name="P59"><text:span text:style-name="T60"><text:s text:c="13"/></text:span><text:span text:style-name="T61">連絡電話： <text:s text:c="14"/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學校督導</text:p>
          </table:table-cell>
          <table:covered-table-cell/>
          <table:table-cell table:style-name="TableCell65" table:number-columns-spanned="7">
            <text:p text:style-name="P66"><text:span text:style-name="T67"><text:s text:c="13"/>連絡電話： <text:s text:c="14"/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小組長/</text:p>
            <text:p text:style-name="P71">副組長</text:p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實習人數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序</text:p>
          </table:table-cell>
          <table:table-cell table:style-name="TableCell81" table:number-columns-spanned="2">
            <text:p text:style-name="P82">班級</text:p>
          </table:table-cell>
          <table:covered-table-cell/>
          <table:table-cell table:style-name="TableCell83">
            <text:p text:style-name="P84">座號</text:p>
          </table:table-cell>
          <table:table-cell table:style-name="TableCell85">
            <text:p text:style-name="P86">姓名</text:p>
          </table:table-cell>
          <table:table-cell table:style-name="TableCell87" table:number-columns-spanned="2">
            <text:p text:style-name="P88">電話</text:p>
          </table:table-cell>
          <table:covered-table-cell/>
          <table:table-cell table:style-name="TableCell89" table:number-columns-spanned="2">
            <text:p text:style-name="P90">E-mail</text:p>
          </table:table-cell>
          <table:covered-table-cell/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>9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12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P249">13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15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備註</text:p>
          </table:table-cell>
          <table:table-cell table:style-name="TableCell289" table:number-columns-spanned="8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">貳、方案實習個人基本資料</text:p>
      <text:p text:style-name="P292"><text:span text:style-name="T293">一、OOO個人資料</text:span></text:p>
      <text:p text:style-name="P294">第一部份：個人基本資料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姓 <text:s/>名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性 <text:s/>別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生 <text:s/>日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住 <text:s/>址</text:p>
          </table:table-cell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電子信箱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身分證字號</text:span>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手機電話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自</text:p>
            <text:p text:style-name="P338">我</text:p>
            <text:p text:style-name="P339">描</text:p>
            <text:p text:style-name="P340">繪</text:p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志</text:p>
            <text:p text:style-name="P346">工</text:p>
            <text:p text:style-name="P347">經</text:p>
            <text:p text:style-name="P348"><text:span text:style-name="T349">歷</text:span></text:p>
          </table:table-cell>
          <table:table-cell table:style-name="TableCell350" table:number-columns-spanned="5">
            <text:p text:style-name="P351"><text:span text:style-name="T352">1.</text:span><text:span text:style-name="T353"><text:s/>台南市兒童少年社區輔導支援中心/課業指導/課輔志工/</text:span><text:span text:style-name="T354">93.10.1~94.6.30（範例）</text:span></text:p>
            <text:p text:style-name="P355"/>
          </table:table-cell>
          <table:covered-table-cell/>
          <table:covered-table-cell/>
          <table:covered-table-cell/>
          <table:covered-table-cell/>
        </table:table-row>
      </table:table>
      <text:p text:style-name="P356"/>
      <text:p text:style-name="P357">第二部份：</text:p>
      <text:list text:style-name="LFO2" text:continue-numbering="true">
        <text:list-item>
          <text:p text:style-name="P358">對機構服務的認知：</text:p>
        </text:list-item>
        <text:list-item>
          <text:p text:style-name="P359">實習動機：</text:p>
        </text:list-item>
        <text:list-item>
          <text:p text:style-name="P360">期待在實習中的收穫及成長：</text:p>
        </text:list-item>
      </text:list>
      <text:p text:style-name="P361"/>
      <text:soft-page-break/>
      <text:p text:style-name="內文"><text:span text:style-name="T362">第三部份：</text:span><text:span text:style-name="T363">方案實習個人</text:span><text:span text:style-name="T364">成績單</text:span></text:p>
      <text:p text:style-name="P365"/>
      <text:soft-page-break/>
      <text:p text:style-name="P366">二、OOO個人資料</text:p>
      <text:p text:style-name="P367"/>
      <text:soft-page-break/>
      <text:p text:style-name="P368">以下為格式規定</text:p>
      <text:p text:style-name="P369">內容 大標14 字12、字體標楷體</text:p>
      <text:p text:style-name="P370">段落 固定行高 25PT</text:p>
      <text:p text:style-name="P371">注意請給學督看過<text:s/></text:p>
      <text:p text:style-name="P372">成績單:放正本進去</text:p>
      <text:p text:style-name="P373">第一部分、第二部分、備註不刪除(保留)</text:p>
      <text:p text:style-name="P374"><text:span text:style-name="T375">第三部分直接放正本成績單，所以第三部份的地方要刪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op</dc:creator>
    <meta:creation-date>2022-03-14T14:57:00Z</meta:creation-date>
    <dc:date>2022-03-14T14:57:00Z</dc:date>
    <meta:print-date>2017-05-08T02:21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192" meta:character-count="1291" meta:row-count="9" meta:non-whitespace-character-count="1101"/>
  </office:meta>
</office:document-meta>
</file>