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 fo:text-indent="1.0708in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4pt"/>
    </style:style>
    <style:style style:name="P8" style:parent-style-name="內文" style:family="paragraph">
      <style:paragraph-properties style:snap-to-layout-grid="false" fo:line-height="0.2777in" fo:text-indent="0.6805in"/>
      <style:text-properties style:font-name-asian="標楷體" fo:font-size="14pt" style:font-size-asian="14pt" style:font-size-complex="14pt"/>
    </style:style>
    <style:style style:name="TableColumn10" style:family="table-column">
      <style:table-column-properties style:column-width="1.0215in"/>
    </style:style>
    <style:style style:name="TableColumn11" style:family="table-column">
      <style:table-column-properties style:column-width="1.884in"/>
    </style:style>
    <style:style style:name="TableColumn12" style:family="table-column">
      <style:table-column-properties style:column-width="0.8673in"/>
    </style:style>
    <style:style style:name="TableColumn13" style:family="table-column">
      <style:table-column-properties style:column-width="2.2638in"/>
    </style:style>
    <style:style style:name="Table9" style:family="table">
      <style:table-properties style:width="6.0368in" fo:margin-left="0in" table:align="center"/>
    </style:style>
    <style:style style:name="TableRow14" style:family="table-row">
      <style:table-row-properties style:min-row-height="0.2791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 style:min-row-height="0.2791in" fo:keep-together="always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5708in" fo:keep-together="always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5708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558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708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2791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2791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923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8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2791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8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2791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indent="0.833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2791in" fo:keep-together="always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ableRow186" style:family="table-row">
      <style:table-row-properties style:min-row-height="0.2791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indent="0.83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2791in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indent="0.8333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ableRow216" style:family="table-row">
      <style:table-row-properties style:min-row-height="0.2854in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8138in" fo:text-inden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2618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25in"/>
      <style:text-properties style:font-name-asian="標楷體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Row252" style:family="table-row">
      <style:table-row-properties style:min-row-height="1.0493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ableRow256" style:family="table-row">
      <style:table-row-properties style:min-row-height="0.4847in" fo:keep-together="always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實習機構評估書表</text:span></text:p>
      <text:p text:style-name="P3"><text:span text:style-name="T4"><text:s text:c="3"/></text:span><text:span text:style-name="T5">嘉南藥理大學</text:span><text:span text:style-name="T6">社工</text:span><text:span text:style-name="T7">系</text:span></text:p>
      <text:p text:style-name="P8"><text:s text:c="10"/>嘉南藥理大學實習機構評估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一、實習工作概況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實習機構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工作內容</text:p>
          </table:table-cell>
          <table:table-cell table:style-name="TableCell25" table:number-columns-spanned="3">
            <text:p text:style-name="P26"/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需求條件或專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輪班</text:p>
          </table:table-cell>
          <table:table-cell table:style-name="TableCell36">
            <text:p text:style-name="內文"><text:span text:style-name="T37">□</text:span><text:span text:style-name="T38">是</text:span><text:span text:style-name="T39"><text:s text:c="10"/></text:span><text:span text:style-name="T40">□</text:span><text:span text:style-name="T41">否</text:span></text:p>
            <text:p text:style-name="內文"><text:span text:style-name="T42">工作</text:span><text:span text:style-name="T43"><text:s text:c="3"/></text:span><text:span text:style-name="T44">時，做</text:span><text:span text:style-name="T45"><text:s text:c="3"/></text:span><text:span text:style-name="T46">休</text:span><text:span text:style-name="T47"><text:s text:c="3"/></text:span><text:span text:style-name="T48">。</text:span><text:span text:style-name="T49"><text:s/></text:span></text:p>
          </table:table-cell>
          <table:table-cell table:style-name="TableCell50">
            <text:p text:style-name="P51">適合系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工作時間</text:p>
          </table:table-cell>
          <table:table-cell table:style-name="TableCell57">
            <text:p text:style-name="P58">每週<text:s text:c="6"/>時</text:p>
          </table:table-cell>
          <table:table-cell table:style-name="TableCell59">
            <text:p text:style-name="P60">住宿</text:p>
          </table:table-cell>
          <table:table-cell table:style-name="TableCell61">
            <text:p text:style-name="內文"><text:span text:style-name="T62">□</text:span><text:span text:style-name="T63">供宿</text:span><text:span text:style-name="T64"><text:s text:c="3"/></text:span><text:span text:style-name="T65">□</text:span><text:span text:style-name="T66">自理</text:span></text:p>
          </table:table-cell>
        </table:table-row>
        <table:table-row table:style-name="TableRow67">
          <table:table-cell table:style-name="TableCell68">
            <text:p text:style-name="P69">加班時間</text:p>
          </table:table-cell>
          <table:table-cell table:style-name="TableCell70">
            <text:p text:style-name="P71">每日<text:s text:c="6"/>時</text:p>
            <text:p text:style-name="P72">每週<text:s text:c="6"/>時</text:p>
          </table:table-cell>
          <table:table-cell table:style-name="TableCell73">
            <text:p text:style-name="P74">提供薪資額度</text:p>
          </table:table-cell>
          <table:table-cell table:style-name="TableCell75">
            <text:p text:style-name="內文"><text:span text:style-name="T76">□</text:span><text:span text:style-name="T77">是</text:span><text:span text:style-name="T78"><text:s text:c="5"/></text:span><text:span text:style-name="T79">□</text:span><text:span text:style-name="T80">否</text:span></text:p>
            <text:p text:style-name="P81"><text:span text:style-name="T82">額度</text:span><text:span text:style-name="T83"><text:s text:c="20"/></text:span></text:p>
          </table:table-cell>
        </table:table-row>
        <table:table-row table:style-name="TableRow84">
          <table:table-cell table:style-name="TableCell85">
            <text:p text:style-name="P86">勞健保</text:p>
          </table:table-cell>
          <table:table-cell table:style-name="TableCell87">
            <text:p text:style-name="內文"><text:span text:style-name="T88">□</text:span><text:span text:style-name="T89">是</text:span><text:span text:style-name="T90"><text:s text:c="9"/></text:span><text:span text:style-name="T91">□</text:span><text:span text:style-name="T92">否</text:span></text:p>
          </table:table-cell>
          <table:table-cell table:style-name="TableCell93">
            <text:p text:style-name="P94">膳食</text:p>
          </table:table-cell>
          <table:table-cell table:style-name="TableCell95">
            <text:p text:style-name="內文"><text:span text:style-name="T96">□</text:span><text:span text:style-name="T97">自理</text:span><text:span text:style-name="T98"><text:s text:c="3"/></text:span><text:span text:style-name="T99">□________</text:span></text:p>
          </table:table-cell>
        </table:table-row>
        <table:table-row table:style-name="TableRow100">
          <table:table-cell table:style-name="TableCell101">
            <text:p text:style-name="P102">提撥勞退基金</text:p>
          </table:table-cell>
          <table:table-cell table:style-name="TableCell103">
            <text:p text:style-name="內文"><text:span text:style-name="T104">□</text:span><text:span text:style-name="T105">是</text:span><text:span text:style-name="T106"><text:s text:c="9"/></text:span><text:span text:style-name="T107">□</text:span><text:span text:style-name="T108">否</text:span></text:p>
          </table:table-cell>
          <table:table-cell table:style-name="TableCell109">
            <text:p text:style-name="P110">配合簽約</text:p>
          </table:table-cell>
          <table:table-cell table:style-name="TableCell111">
            <text:p text:style-name="內文"><text:span text:style-name="T112">□</text:span><text:span text:style-name="T113">是</text:span><text:span text:style-name="T114"><text:s text:c="5"/></text:span><text:span text:style-name="T115">□</text:span><text:span text:style-name="T116">否</text:span></text:p>
          </table:table-cell>
        </table:table-row>
        <table:table-row table:style-name="TableRow117">
          <table:table-cell table:style-name="TableCell118" table:number-columns-spanned="4">
            <text:p text:style-name="P119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評估時間</text:p>
          </table:table-cell>
          <table:table-cell table:style-name="TableCell123" table:number-columns-spanned="3">
            <text:p text:style-name="P124">年<text:s text:c="4"/>月<text:s text:c="5"/>日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工作環境</text:p>
          </table:table-cell>
          <table:table-cell table:style-name="TableCell128" table:number-columns-spanned="3">
            <text:p text:style-name="P129"><text:span text:style-name="T130">□</text:span><text:span text:style-name="T131">5 <text:s text:c="3"/></text:span><text:span text:style-name="T132">□</text:span><text:span text:style-name="T133">4 <text:s text:c="3"/></text:span><text:span text:style-name="T134">□</text:span><text:span text:style-name="T135">3 <text:s text:c="5"/></text:span><text:span text:style-name="T136">□</text:span><text:span text:style-name="T137">2 <text:s text:c="7"/></text:span><text:span text:style-name="T138">□</text:span><text:span text:style-name="T139">1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工作安全性</text:p>
          </table:table-cell>
          <table:table-cell table:style-name="TableCell143" table:number-columns-spanned="3">
            <text:p text:style-name="P144"><text:span text:style-name="T145">□</text:span><text:span text:style-name="T146">5 <text:s text:c="3"/></text:span><text:span text:style-name="T147">□</text:span><text:span text:style-name="T148">4 <text:s text:c="3"/></text:span><text:span text:style-name="T149">□</text:span><text:span text:style-name="T150">3 <text:s text:c="5"/></text:span><text:span text:style-name="T151">□</text:span><text:span text:style-name="T152">2 <text:s text:c="7"/></text:span><text:span text:style-name="T153">□</text:span><text:span text:style-name="T154">1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工作專業性</text:p>
          </table:table-cell>
          <table:table-cell table:style-name="TableCell158" table:number-columns-spanned="3">
            <text:p text:style-name="P159"><text:span text:style-name="T160">□</text:span><text:span text:style-name="T161">5 <text:s text:c="3"/></text:span><text:span text:style-name="T162">□</text:span><text:span text:style-name="T163">4 <text:s text:c="3"/></text:span><text:span text:style-name="T164">□</text:span><text:span text:style-name="T165">3 <text:s text:c="5"/></text:span><text:span text:style-name="T166">□</text:span><text:span text:style-name="T167">2 <text:s text:c="7"/></text:span><text:span text:style-name="T168">□</text:span><text:span text:style-name="T169">1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體力負荷</text:p>
          </table:table-cell>
          <table:table-cell table:style-name="TableCell173" table:number-columns-spanned="3">
            <text:p text:style-name="內文"><text:span text:style-name="T174">（負荷適合）</text:span><text:span text:style-name="T175">□</text:span><text:span text:style-name="T176">5 <text:s text:c="3"/></text:span><text:span text:style-name="T177">□</text:span><text:span text:style-name="T178">4 <text:s text:c="3"/></text:span><text:span text:style-name="T179">□</text:span><text:span text:style-name="T180">3 <text:s text:c="5"/></text:span><text:span text:style-name="T181">□</text:span><text:span text:style-name="T182">2 <text:s text:c="7"/></text:span><text:span text:style-name="T183">□</text:span><text:span text:style-name="T184">1</text:span><text:span text:style-name="T185">（負荷太重）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培訓計畫</text:p>
          </table:table-cell>
          <table:table-cell table:style-name="TableCell189" table:number-columns-spanned="3">
            <text:p text:style-name="P190"><text:span text:style-name="T191">□</text:span><text:span text:style-name="T192">5 <text:s text:c="3"/></text:span><text:span text:style-name="T193">□</text:span><text:span text:style-name="T194">4 <text:s text:c="3"/></text:span><text:span text:style-name="T195">□</text:span><text:span text:style-name="T196">3 <text:s text:c="5"/></text:span><text:span text:style-name="T197">□</text:span><text:span text:style-name="T198">2 <text:s text:c="7"/></text:span><text:span text:style-name="T199">□</text:span><text:span text:style-name="T200">1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合作理念</text:p>
          </table:table-cell>
          <table:table-cell table:style-name="TableCell204" table:number-columns-spanned="3">
            <text:p text:style-name="P205"><text:span text:style-name="T206">□</text:span><text:span text:style-name="T207">5 <text:s text:c="3"/></text:span><text:span text:style-name="T208">□</text:span><text:span text:style-name="T209">4 <text:s text:c="3"/></text:span><text:span text:style-name="T210">□</text:span><text:span text:style-name="T211">3 <text:s text:c="5"/></text:span><text:span text:style-name="T212">□</text:span><text:span text:style-name="T213">2 <text:s text:c="7"/></text:span><text:span text:style-name="T214">□</text:span><text:span text:style-name="T215">1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三、整體總評</text:p>
          </table:table-cell>
          <table:table-cell table:style-name="TableCell219" table:number-columns-spanned="3">
            <text:p text:style-name="P220"><text:span text:style-name="T221">□</text:span><text:span text:style-name="T222">5 <text:s text:c="3"/></text:span><text:span text:style-name="T223">□</text:span><text:span text:style-name="T224">4 <text:s text:c="3"/></text:span><text:span text:style-name="T225">□</text:span><text:span text:style-name="T226">3 <text:s text:c="5"/></text:span><text:span text:style-name="T227">□</text:span><text:span text:style-name="T228">2 <text:s text:c="7"/></text:span><text:span text:style-name="T229">□</text:span><text:span text:style-name="T230">1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評估總分</text:p>
          </table:table-cell>
          <table:table-cell table:style-name="TableCell234" table:number-columns-spanned="3">
            <text:p text:style-name="P235"><text:s text:c="10"/>___________分<text:s text:c="8"/>___________評量等級</text:p>
            <text:p text:style-name="內文"><text:span text:style-name="T236">評分標準：</text:span><text:span text:style-name="T237">良好</text:span><text:span text:style-name="T238">:21</text:span><text:span text:style-name="T239">分</text:span><text:span text:style-name="T240">(</text:span><text:span text:style-name="T241">含</text:span><text:span text:style-name="T242">)</text:span><text:span text:style-name="T243">以上、尚可</text:span><text:span text:style-name="T244">:15~20</text:span><text:span text:style-name="T245">分、不佳</text:span><text:span text:style-name="T246">:14</text:span><text:span text:style-name="T247">分</text:span><text:span text:style-name="T248">(</text:span><text:span text:style-name="T249">含</text:span><text:span text:style-name="T250">)</text:span><text:span text:style-name="T251">以下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內文"><text:span text:style-name="T254">四、補充說明：</text:span><text:span text:style-name="T255">（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4">
            <text:p text:style-name="P258">五、評估結論</text:p>
            <text:p text:style-name="P259"><text:span text:style-name="T260">□</text:span><text:span text:style-name="T261">推薦實習</text:span><text:span text:style-name="T262"><text:s text:c="13"/></text:span><text:span text:style-name="T263">□</text:span><text:span text:style-name="T264">不推薦實習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top</dc:creator>
    <meta:creation-date>2022-03-14T14:58:00Z</meta:creation-date>
    <dc:date>2022-03-14T14:58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