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in" text:min-label-width="0.35in" text:list-level-position-and-space-mode="label-alignment">
          <style:list-level-label-alignment text:label-followed-by="listtab" fo:margin-left="-0.043in" fo:text-indent="-0.3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93in" text:min-label-width="0.35in" text:list-level-position-and-space-mode="label-alignment">
          <style:list-level-label-alignment text:label-followed-by="listtab" fo:margin-left="-0.043in" fo:text-indent="-0.3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olumn6" style:family="table-column">
      <style:table-column-properties style:column-width="6.7923in"/>
    </style:style>
    <style:style style:name="Table5" style:family="table">
      <style:table-properties style:width="6.792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4" style:family="paragraph">
      <style:paragraph-properties style:snap-to-layout-grid="false" fo:margin-left="-0.043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style:line-height-at-least="0.25in" fo:text-indent="-0.2958in"/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5in" fo:text-indent="-0.2958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5in" fo:text-indent="-0.2958in"/>
      <style:text-properties style:font-name="標楷體" style:font-name-asian="標楷體"/>
    </style:style>
    <style:style style:name="P19" style:parent-style-name="內文" style:family="paragraph">
      <style:paragraph-properties fo:text-indent="-0.4486in"/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4.036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20" style:family="table">
      <style:table-properties style:width="7.2847in" fo:margin-left="-0.7534in" table:align="left"/>
    </style:style>
    <style:style style:name="TableRow28" style:family="table-row">
      <style:table-row-properties style:min-row-height="0.374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3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letter-spacing="-0.0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letter-spacing="-0.009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07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68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078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letter-spacing="-0.009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236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79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margin-top="0.075in" fo:margin-left="-0.786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fo:margin-top="0.075in"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margin-top="0.05in"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center" fo:margin-left="-0.4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雇主對嘉南藥理大學</text:p>
      <text:p text:style-name="P2"><text:span text:style-name="T3">學生校外實習滿意度調查表</text:span><text:span text:style-name="T4"><text:s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各位業界先進，您好:</text:p>
            <text:p text:style-name="P10"><text:s text:c="3"/>感謝您雇用本校學生至貴公司實習。此問卷之目的為瞭解實習生的職場表現，懇請撥冗提供您的評價與意見，以作為學校持續改進課程和教學之重要參考依據。您所提供的資料，僅供學術研究之用，請您安心填答。再次感謝您的協助、支持與合作。</text:p>
            <text:p text:style-name="P11">敬祝 <text:s/>營運昌盛、萬事如意!<text:s/></text:p>
            <text:p text:style-name="P12"><text:span text:style-name="T13"><text:s text:c="35"/>　　 <text:s text:c="9"/></text:span><text:span text:style-name="T14">嘉南藥理大學 敬啟</text:span></text:p>
          </table:table-cell>
        </table:table-row>
      </table:table>
      <text:list text:style-name="LFO4" text:continue-numbering="true">
        <text:list-item>
          <text:p text:style-name="P15">實習機構基本資料</text:p>
        </text:list-item>
      </text:list>
      <text:p text:style-name="P16">公司名稱: ___________________</text:p>
      <text:p text:style-name="P17">填寫人姓名:＿＿＿＿＿＿＿＿＿</text:p>
      <text:p text:style-name="P18">填寫人職稱：＿＿＿＿＿＿＿＿＿</text:p>
      <text:p text:style-name="P19">二、您對該實習學生在以下各方面表現之能力是否滿意?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非常</text:p>
            <text:p text:style-name="P33">滿意</text:p>
          </table:table-cell>
          <table:table-cell table:style-name="TableCell34">
            <text:p text:style-name="P35">滿意</text:p>
          </table:table-cell>
          <table:table-cell table:style-name="TableCell36">
            <text:p text:style-name="P37">普通</text:p>
          </table:table-cell>
          <table:table-cell table:style-name="TableCell38">
            <text:p text:style-name="P39">不滿意</text:p>
          </table:table-cell>
          <table:table-cell table:style-name="TableCell40">
            <text:p text:style-name="P41">非常</text:p>
            <text:p text:style-name="P42">不滿意</text:p>
          </table:table-cell>
          <table:table-cell table:style-name="TableCell43">
            <text:p text:style-name="P44"><text:span text:style-name="T45">不適用(</text:span><text:span text:style-name="T46">註</text:span><text:span text:style-name="T47">※)</text:span></text:p>
          </table:table-cell>
        </table:table-row>
        <table:table-row table:style-name="TableRow48">
          <table:table-cell table:style-name="TableCell49">
            <text:p text:style-name="P50">1.工作態度-民主與法治</text:p>
            <text:p text:style-name="P51">(能尊重企業的體制並遵守公司紀律之職業道德表現)</text:p>
          </table:table-cell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□</text:span></text:p>
          </table:table-cell>
        </table:table-row>
        <table:table-row table:style-name="TableRow70">
          <table:table-cell table:style-name="TableCell71">
            <text:p text:style-name="P72">2.工作態度-關懷與合作</text:p>
            <text:p text:style-name="P73">(對工作態度主動積極且具有服從性)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</table:table-row>
        <table:table-row table:style-name="TableRow92">
          <table:table-cell table:style-name="TableCell93">
            <text:p text:style-name="P94">3.工作態度-倫理與人文</text:p>
            <text:p text:style-name="P95">(具有團隊合作之精神與熱心)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</table:table-row>
        <table:table-row table:style-name="TableRow114">
          <table:table-cell table:style-name="TableCell115">
            <text:p text:style-name="P116">4.基礎能力-溝通能力</text:p>
            <text:p text:style-name="P117">(在工作時具有表達溝通能力)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</table:table-row>
        <table:table-row table:style-name="TableRow136">
          <table:table-cell table:style-name="TableCell137">
            <text:p text:style-name="P138">5.基礎能力-資訊能力(工作時對電腦應用能力)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</table:table-row>
        <table:table-row table:style-name="TableRow157">
          <table:table-cell table:style-name="TableCell158">
            <text:p text:style-name="P159">6.基礎能力-語文能力(溝通或書寫能力的運用)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7.專業能力-專業知識與理論</text:p>
            <text:p text:style-name="P181">(能將所學的專業知識運用於職場實務之表現)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</table:table-row>
        <table:table-row table:style-name="TableRow200">
          <table:table-cell table:style-name="TableCell201">
            <text:p text:style-name="P202">8.專業能力-實務技術與創新</text:p>
            <text:p text:style-name="P203">(能立即瞭解實習工作性質並馬上進入狀況且具有創新能力)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</table:table-row>
        <table:table-row table:style-name="TableRow222">
          <table:table-cell table:style-name="TableCell223">
            <text:p text:style-name="P224">9.專業能力-判斷分析與解決</text:p>
            <text:p text:style-name="P225">(具有發掘、分析及解決問題的能力)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>
            <text:p text:style-name="P246">10.對實習學生整體工作上表現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<draw:connector draw:type="line" svg:x1="0.50347in" svg:y1="0.01042in" svg:x2="1.12014in" svg:y2="0.53542in" draw:z-index="251659264" draw:id="id0" draw:style-name="a0" draw:name="直線接點 1" text:anchor-type="paragraph"><svg:title/><svg:desc/></draw:connector></text:span><text:span text:style-name="T262">□</text:span></text:p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table-cell table:style-name="TableCell266">
            <text:p text:style-name="P267">11.對本校實習課程規劃與安排是否滿意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covered-table-cell>
            <text:p text:style-name="P283"/>
          </table:covered-table-cell>
        </table:table-row>
      </table:table>
      <text:p text:style-name="P284"><text:span text:style-name="T285">註※「不適用」意指</text:span><text:span text:style-name="T286">:</text:span><text:span text:style-name="T287">工作內容無對應能力，雇主無法評判。例如</text:span><text:span text:style-name="T288">:</text:span><text:span text:style-name="T289">資訊(電腦)能力、語文(英文)能力等</text:span></text:p>
      <text:p text:style-name="P290">三、若就您曾經聘用本校實習生經驗，您還會繼續聘用(或者推薦)實習生畢業後前往的貴公司(或其他公司)服務?</text:p>
      <text:p text:style-name="P291">□ 非常願意 <text:s/>□願意 <text:s/>□會考慮 <text:s/>□不會優先考慮 <text:s/>□不願意再聘任</text:p>
      <text:p text:style-name="P292">四、實習機構對實習課程之回饋意見：</text:p>
      <text:p text:style-name="P293">＿＿＿＿＿＿＿＿＿＿＿＿＿＿＿＿＿＿＿＿＿＿＿＿＿＿＿＿＿＿＿＿＿＿＿＿＿＿＿＿＿_________________________________________________________________________________<text:s/></text:p>
      <text:p text:style-name="P294">五、實習廠商建議事項：</text:p>
      <text:p text:style-name="P295">__________________________________________________________________________________</text:p>
      <text:p text:style-name="P296"><text:span text:style-name="T297">～問卷到此結束，再次感謝您協助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in" text:min-label-width="0.35in" text:list-level-position-and-space-mode="label-alignment">
          <style:list-level-label-alignment text:label-followed-by="listtab" fo:margin-left="-0.043in" fo:text-indent="-0.3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93in" text:min-label-width="0.35in" text:list-level-position-and-space-mode="label-alignment">
          <style:list-level-label-alignment text:label-followed-by="listtab" fo:margin-left="-0.043in" fo:text-indent="-0.3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top</dc:creator>
    <meta:creation-date>2022-03-14T14:59:00Z</meta:creation-date>
    <dc:date>2022-03-14T14:59:00Z</dc:date>
    <meta:print-date>2018-06-07T03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5" meta:row-count="8" meta:non-whitespace-character-count="1027"/>
  </office:meta>
</office:document-meta>
</file>