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margin-left="0.0006in" fo:text-indent="0.457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新細明體" style:font-name-asian="新細明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新細明體" style:font-name-asian="新細明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margin-left="0.0006in" fo:text-indent="0.4576in">
        <style:tab-stops/>
      </style:paragraph-properties>
      <style:text-properties style:font-name="標楷體" style:font-name-asian="標楷體" fo:font-size="18pt" style:font-size-asian="18pt"/>
    </style:style>
    <style:style style:name="P13" style:parent-style-name="內文" style:family="paragraph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嘉南藥理大學社會工作系</text:p>
      <text:p text:style-name="P2">自行暫緩實習切結書</text:p>
      <text:p text:style-name="P3"/>
      <text:p text:style-name="P4"><text:span text:style-name="T5">立切結書人</text:span><text:span text:style-name="T6">­</text:span><text:span text:style-name="T7">____________為社會工作系(簡稱本系) ____年級學生。今因個人因素(___________)，擬自行暫緩 (</text:span><text:span text:style-name="T8">□</text:span><text:span text:style-name="T9">社會工作實習(二) /<text:s/></text:span><text:span text:style-name="T10">□</text:span><text:span text:style-name="T11">社會工作實習(三) )課程之修業。</text:span></text:p>
      <text:p text:style-name="P12">此切結書係由本人經本系輔導老師說明後，親自同意並提出申請。本人已確實瞭解本系實習課程相關規定，對此暫緩實習修業之申請將導致無法於原定修業年限畢業之後果，本人願自行承擔，絕無異議。特此切結，以示負責。</text:p>
      <text:p text:style-name="P13">此致</text:p>
      <text:p text:style-name="P14">嘉南藥理大學社會工作系</text:p>
      <text:p text:style-name="P15"/>
      <text:p text:style-name="P16">立切結書人</text:p>
      <text:p text:style-name="內文"><text:span text:style-name="T17">班別:</text:span><text:span text:style-name="T18"><text:s text:c="8"/></text:span><text:span text:style-name="T19">學號:</text:span><text:span text:style-name="T20"><text:s text:c="11"/></text:span><text:span text:style-name="T21">姓名:</text:span><text:span text:style-name="T22"><text:s text:c="15"/></text:span><text:span text:style-name="T23">簽章</text:span></text:p>
      <text:p text:style-name="P24"><text:span text:style-name="T25">家長：</text:span><text:span text:style-name="T26"><text:s text:c="18"/></text:span><text:span text:style-name="T27">簽章</text:span></text:p>
      <text:p text:style-name="P28"><text:span text:style-name="T29">簽署日期:中華民國</text:span><text:span text:style-name="T30"><text:s text:c="7"/></text:span><text:span text:style-name="T31">年</text:span><text:span text:style-name="T32"><text:s text:c="7"/></text:span><text:span text:style-name="T33">月</text:span><text:span text:style-name="T34"><text:s text:c="9"/></text:span><text:span text:style-name="T35">日</text:span></text:p>
      <text:p text:style-name="P36"><text:span text:style-name="T37">導師:</text:span><text:span text:style-name="T38"><text:s text:c="20"/></text:span><text:span text:style-name="T39">系主任:</text:span><text:span text:style-name="T40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op</dc:creator>
    <meta:creation-date>2022-03-12T04:42:00Z</meta:creation-date>
    <dc:date>2022-03-12T04:42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