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1pt" style:font-name-asian="標楷體" style:font-size-asian="11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776cm"/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P9" style:family="paragraph">
      <loext:graphic-properties draw:fill="none"/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 style:font-size-complex="1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draw:marker-end="a9" svg:stroke-opacity="100%" draw:stroke-linejoin="round" draw:fill="none" fo:padding-top="-0.02cm" fo:padding-bottom="-0.02cm" fo:padding-left="-0.02cm" fo:padding-right="-0.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a11" svg:stroke-opacity="100%" draw:stroke-linejoin="round" draw:fill="none" fo:padding-top="-0.02cm" fo:padding-bottom="-0.02cm" fo:padding-left="-0.02cm" fo:padding-right="-0.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end="a1" svg:stroke-opacity="100%" draw:stroke-linejoin="round" draw:fill="none" fo:padding-top="-0.02cm" fo:padding-bottom="-0.02cm" fo:padding-left="-0.02cm" fo:padding-right="-0.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end="a29" svg:stroke-opacity="100%" draw:stroke-linejoin="round" draw:fill="none" fo:padding-top="-0.02cm" fo:padding-bottom="-0.02cm" fo:padding-left="-0.02cm" fo:padding-right="-0.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marker-end="a25" svg:stroke-opacity="100%" draw:stroke-linejoin="round" draw:fill="none" fo:padding-top="-0.02cm" fo:padding-bottom="-0.02cm" fo:padding-left="-0.02cm" fo:padding-right="-0.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marker-end="a27" svg:stroke-opacity="100%" draw:stroke-linejoin="round" draw:fill="none" fo:padding-top="-0.02cm" fo:padding-bottom="-0.02cm" fo:padding-left="-0.02cm" fo:padding-right="-0.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marker-start="a3" draw:marker-end="a4" svg:stroke-opacity="100%" draw:stroke-linejoin="round" draw:fill="none" fo:padding-top="-0.02cm" fo:padding-bottom="-0.02cm" fo:padding-left="-0.02cm" fo:padding-right="-0.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marker-end="a15" svg:stroke-opacity="100%" draw:stroke-linejoin="round" draw:fill="none" fo:padding-top="-0.02cm" fo:padding-bottom="-0.02cm" fo:padding-left="-0.02cm" fo:padding-right="-0.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marker-end="a18" svg:stroke-opacity="100%" draw:stroke-linejoin="round" draw:fill="none" fo:padding-top="-0.02cm" fo:padding-bottom="-0.02cm" fo:padding-left="-0.02cm" fo:padding-right="-0.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marker-end="a20" svg:stroke-opacity="100%" draw:stroke-linejoin="round" draw:fill="none" fo:padding-top="-0.02cm" fo:padding-bottom="-0.02cm" fo:padding-left="-0.02cm" fo:padding-right="-0.02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社會工作實習三：</text:span></text:span><text:span text:style-name="預設段落字型"><text:span text:style-name="T2">方案實習之分發流程</text:span></text:span></text:p>
      <text:p text:style-name="Text_20_body"><draw:frame draw:style-name="fr2" draw:name="Text Box 7" text:anchor-type="paragraph" svg:x="9.525cm" svg:y="0.953cm" svg:width="4.445cm" style:rel-width="scale" svg:height="0.953cm" style:rel-height="scale" draw:z-index="5"><draw:text-box><text:p text:style-name="P1"/></draw:text-box></draw:frame><text:span text:style-name="預設段落字型"><text:span text:style-name="T3"/></text:span></text:p>
      <text:p text:style-name="Text_20_body"><draw:frame draw:style-name="fr2" draw:name="Text Box 14" text:anchor-type="paragraph" svg:x="9.913cm" svg:y="14.605cm" svg:width="4.445cm" style:rel-width="scale" svg:height="0.953cm" style:rel-height="scale" draw:z-index="11"><draw:text-box><text:p text:style-name="Text_20_body"/></draw:text-box></draw:frame><draw:frame draw:style-name="fr2" draw:name="Text Box 13" text:anchor-type="paragraph" svg:x="11.748cm" svg:y="10.795cm" svg:width="4.445cm" style:rel-width="scale" svg:height="2.223cm" style:rel-height="scale" draw:z-index="10"><draw:text-box><text:p text:style-name="Text_20_body"><text:span text:style-name="預設段落字型"><text:span text:style-name="T5">.</text:span></text:span></text:p></draw:text-box></draw:frame><draw:frame draw:style-name="fr1" draw:name="Text Box 2" text:anchor-type="paragraph" svg:x="3.069cm" svg:y="0cm" svg:width="5.715cm" style:rel-width="scale" svg:height="1.905cm" style:rel-height="scale" draw:z-index="0"><draw:text-box><text:p text:style-name="P3">由社工系督導教師填寫</text:p><text:p text:style-name="P3">實習內容計需求調查表</text:p></draw:text-box></draw:frame><draw:connector text:anchor-type="paragraph" draw:z-index="22" draw:name="Line 29" draw:style-name="gr3" draw:text-style-name="P9" draw:type="line" svg:x1="6.668cm" svg:y1="18.415cm" svg:x2="6.668cm" svg:y2="20.003cm" svg:d="M6668 18415v1588" svg:viewBox="0 0 2 1589"><text:p/></draw:connector><draw:connector text:anchor-type="paragraph" draw:z-index="18" draw:name="Line 25" draw:style-name="gr7" draw:text-style-name="P9" draw:type="line" svg:x1="4.763cm" svg:y1="11.748cm" svg:x2="6.668cm" svg:y2="11.748cm" svg:d="M4763 11748h1905" svg:viewBox="0 0 1907 2"><text:p/></draw:connector><text:span text:style-name="預設段落字型"><text:span text:style-name="T3"/></text:span></text:p>
      <text:p text:style-name="Text_20_body"><draw:frame draw:style-name="fr1" draw:name="Text Box 8" text:anchor-type="paragraph" svg:x="4.595cm" svg:y="4.542cm" svg:width="2.858cm" style:rel-width="scale" svg:height="1.905cm" style:rel-height="scale" draw:z-index="6"><draw:text-box><text:p text:style-name="P3">學生分組</text:p><text:p text:style-name="P3">選填志願</text:p></draw:text-box></draw:frame><draw:frame draw:style-name="fr2" draw:name="Text Box 12" text:anchor-type="paragraph" svg:x="8.996cm" svg:y="7.011cm" svg:width="6.668cm" style:rel-width="scale" svg:height="3.175cm" style:rel-height="scale" draw:z-index="9"><draw:text-box><text:p text:style-name="P5">1.志願相同者，由學督挑選組別。</text:p><text:p text:style-name="P5">2.志願都未上者，由易蓁老師分 <text:s text:c="4"/>發。</text:p></draw:text-box></draw:frame><draw:frame draw:style-name="fr1" draw:name="Text Box 10" text:anchor-type="paragraph" svg:x="3.201cm" svg:y="7.011cm" svg:width="5.715cm" style:rel-width="scale" svg:height="1.905cm" style:rel-height="scale" draw:z-index="8"><draw:text-box><text:p text:style-name="P3">按學生志願分發，並公告組分單與實習機構</text:p><text:p text:style-name="Text_20_body"/></draw:text-box></draw:frame><draw:frame draw:style-name="fr1" draw:name="Text Box 9" text:anchor-type="paragraph" svg:x="4.71cm" svg:y="1.861cm" svg:width="2.858cm" style:rel-width="scale" svg:height="1.905cm" style:rel-height="scale" draw:z-index="7"><draw:text-box><text:p text:style-name="P4">方案實習</text:p><text:p text:style-name="P4">機構公告</text:p></draw:text-box></draw:frame><draw:frame draw:style-name="fr1" draw:name="Text Box 3" text:anchor-type="paragraph" svg:x="6.756cm" svg:y="9.71cm" svg:width="4.763cm" style:rel-width="scale" svg:height="2.858cm" style:rel-height="scale" draw:z-index="1"><draw:text-box><text:p text:style-name="P3">學生繳交方案實習計畫書基本資料表</text:p><text:p text:style-name="P3">＊請學校老師指導</text:p></draw:text-box></draw:frame><draw:frame draw:style-name="fr1" draw:name="Text Box 16" text:anchor-type="paragraph" svg:x="0.291cm" svg:y="9.737cm" svg:width="4.445cm" style:rel-width="scale" svg:height="2.858cm" style:rel-height="scale" draw:z-index="13"><draw:text-box><text:p text:style-name="P3">社工系督導老師分組學生會面並說明各組實習注意事項</text:p><text:p text:style-name="Text_20_body"/></draw:text-box></draw:frame><draw:frame draw:style-name="fr2" draw:name="Text Box 15" text:anchor-type="paragraph" svg:x="8.74cm" svg:y="16.616cm" svg:width="4.445cm" style:rel-width="scale" svg:height="2.54cm" style:rel-height="scale" draw:z-index="12"><draw:text-box><text:p text:style-name="P6">1實際運作及結束時間均依機構要求</text:p></draw:text-box></draw:frame><draw:frame draw:style-name="fr2" draw:name="Text Box 17" text:anchor-type="paragraph" svg:x="8.37cm" svg:y="19.253cm" svg:width="4.445cm" style:rel-width="scale" svg:height="2.223cm" style:rel-height="scale" draw:z-index="14"><draw:text-box><text:p text:style-name="P6">請學校督導老師協助完成</text:p></draw:text-box></draw:frame><draw:frame draw:style-name="fr1" draw:name="Text Box 6" text:anchor-type="paragraph" svg:x="4.022cm" svg:y="19.288cm" svg:width="4.128cm" style:rel-width="scale" svg:height="1.27cm" style:rel-height="scale" draw:z-index="4"><draw:text-box><text:p text:style-name="P2">實習成果發表會</text:p></draw:text-box></draw:frame><draw:frame draw:style-name="fr1" draw:name="Text Box 5" text:anchor-type="paragraph" svg:x="3.651cm" svg:y="16.589cm" svg:width="4.763cm" style:rel-width="scale" svg:height="1.27cm" style:rel-height="scale" draw:z-index="3"><draw:text-box><text:p text:style-name="P2">實地操作方案實習</text:p></draw:text-box></draw:frame><draw:frame draw:style-name="fr1" draw:name="Text Box 4" text:anchor-type="paragraph" svg:x="3.307cm" svg:y="14.005cm" svg:width="5.398cm" style:rel-width="scale" svg:height="1.076cm" style:rel-height="scale" draw:z-index="2"><draw:text-box><text:p text:style-name="P7"><text:span text:style-name="預設段落字型"><text:span text:style-name="T4">寄發實習公文與計畫</text:span></text:span><text:span text:style-name="預設段落字型"><text:span text:style-name="T6">書</text:span></text:span></text:p></draw:text-box></draw:frame><draw:connector text:anchor-type="paragraph" draw:z-index="24" draw:name="Line 18" draw:style-name="gr1" draw:text-style-name="P9" draw:type="line" svg:x1="6.059cm" svg:y1="6.297cm" svg:x2="6.059cm" svg:y2="6.985cm" svg:d="M6059 6297v688" svg:viewBox="0 0 2 690"><text:p/></draw:connector><draw:connector text:anchor-type="paragraph" draw:z-index="23" draw:name="Line 18" draw:style-name="gr2" draw:text-style-name="P9" draw:type="line" svg:x1="6.112cm" svg:y1="3.836cm" svg:x2="6.112cm" svg:y2="4.524cm" svg:d="M6112 3836v688" svg:viewBox="0 0 2 690"><text:p/></draw:connector><draw:connector text:anchor-type="paragraph" draw:z-index="17" draw:name="Line 24" draw:style-name="gr8" draw:text-style-name="P9" draw:type="line" svg:x1="8.07cm" svg:y1="8.943cm" svg:x2="8.969cm" svg:y2="9.684cm" svg:d="M8070 8943l899 741" svg:viewBox="0 0 901 743"><text:p/></draw:connector><draw:connector text:anchor-type="paragraph" draw:z-index="16" draw:name="Line 23" draw:style-name="gr9" draw:text-style-name="P9" draw:type="line" svg:x1="3.942cm" svg:y1="8.915cm" svg:x2="3.201cm" svg:y2="9.629cm" svg:d="M3942 8915l-741 714" svg:viewBox="0 0 743 716"><text:p/></draw:connector><draw:connector text:anchor-type="paragraph" draw:z-index="15" draw:name="Line 18" draw:style-name="gr10" draw:text-style-name="P9" draw:type="line" svg:x1="6.059cm" svg:y1="1.244cm" svg:x2="6.059cm" svg:y2="1.931cm" svg:d="M6059 1244v687" svg:viewBox="0 0 2 690"><text:p/></draw:connector><draw:connector text:anchor-type="paragraph" draw:z-index="20" draw:name="Line 27" draw:style-name="gr5" draw:text-style-name="P9" draw:type="line" svg:x1="8.458cm" svg:y1="12.55cm" svg:x2="6.87cm" svg:y2="13.82cm" svg:d="M8458 12550l-1588 1270" svg:viewBox="0 0 1589 1272"><text:p/></draw:connector><draw:connector text:anchor-type="paragraph" draw:z-index="19" draw:name="Line 26" draw:style-name="gr6" draw:text-style-name="P9" draw:type="line" svg:x1="3.122cm" svg:y1="12.594cm" svg:x2="5.345cm" svg:y2="13.864cm" svg:d="M3122 12594l2223 1270" svg:viewBox="0 0 2224 1272"><text:p/></draw:connector><draw:connector text:anchor-type="paragraph" draw:z-index="21" draw:name="Line 28" draw:style-name="gr4" draw:text-style-name="P9" draw:type="line" svg:x1="6.692cm" svg:y1="15.134cm" svg:x2="6.666cm" svg:y2="16.51cm" svg:d="M6692 15134l-26 1376" svg:viewBox="0 0 28 1378"><text:p/></draw:connector><text:span text:style-name="預設段落字型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marker draw:name="a1" svg:viewBox="0 0 20 30" svg:d="M10 0l-10 30h20z"/>
    <draw:marker draw:name="a11" svg:viewBox="0 0 20 30" svg:d="M10 0l-10 30h20z"/>
    <draw:marker draw:name="a15" svg:viewBox="0 0 20 30" svg:d="M10 0l-10 30h20z"/>
    <draw:marker draw:name="a18" svg:viewBox="0 0 20 30" svg:d="M10 0l-10 30h20z"/>
    <draw:marker draw:name="a20" svg:viewBox="0 0 20 30" svg:d="M10 0l-10 30h20z"/>
    <draw:marker draw:name="a25" svg:viewBox="0 0 20 30" svg:d="M10 0l-10 30h20z"/>
    <draw:marker draw:name="a27" svg:viewBox="0 0 20 30" svg:d="M10 0l-10 30h20z"/>
    <draw:marker draw:name="a29" svg:viewBox="0 0 20 30" svg:d="M10 0l-10 30h20z"/>
    <draw:marker draw:name="a3" svg:viewBox="0 0 20 30" svg:d="M10 0l-10 30h20z"/>
    <draw:marker draw:name="a4" svg:viewBox="0 0 20 30" svg:d="M10 0l-10 30h20z"/>
    <draw:marker draw:name="a9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欣宜 林</meta:initial-creator>
    <dc:creator>CNU</dc:creator>
    <meta:creation-date>2024-04-09T11:10:00Z</meta:creation-date>
    <dc:date>2024-04-09T11:10:00Z</dc:date>
    <meta:editing-cycles>2</meta:editing-cycles>
    <meta:editing-duration>PT0S</meta:editing-duration>
    <meta:document-statistic meta:table-count="0" meta:image-count="0" meta:object-count="0" meta:page-count="1" meta:paragraph-count="19" meta:word-count="204" meta:character-count="211" meta:non-whitespace-character-count="206"/>
    <meta:template xlink:type="simple" xlink:actuate="onRequest" xlink:title="" xlink:href="Normal"/>
  </office:meta>
</office:document-meta>
</file>