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0.577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6" style:family="table">
      <style:table-properties style:width="7.1562in" fo:margin-left="-0.0791in" table:align="left"/>
    </style:style>
    <style:style style:name="TableRow19" style:family="table-row">
      <style:table-row-properties style:min-row-height="0.6458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min-row-height="0.477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" style:family="table-row">
      <style:table-row-properties style:min-row-height="0.052in" style:use-optimal-row-height="false" fo:keep-together="always"/>
    </style:style>
    <style:style style:name="P4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4" style:family="table-row">
      <style:table-row-properties style:min-row-height="0.4763in" style:use-optimal-row-height="false" fo:keep-together="always"/>
    </style:style>
    <style:style style:name="P5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9" style:family="table-row">
      <style:table-row-properties style:min-row-height="0.4763in" style:use-optimal-row-height="false" fo:keep-together="always"/>
    </style:style>
    <style:style style:name="P7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4" style:family="table-row">
      <style:table-row-properties style:min-row-height="0.4763in" style:use-optimal-row-height="false" fo:keep-together="always"/>
    </style:style>
    <style:style style:name="P8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9" style:family="table-row">
      <style:table-row-properties style:min-row-height="0.4763in" style:use-optimal-row-height="false" fo:keep-together="always"/>
    </style:style>
    <style:style style:name="P10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4" style:family="table-row">
      <style:table-row-properties style:min-row-height="0.4763in" style:use-optimal-row-height="false" fo:keep-together="always"/>
    </style:style>
    <style:style style:name="P11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9" style:family="table-row">
      <style:table-row-properties style:min-row-height="0.4763in" style:use-optimal-row-height="false" fo:keep-together="always"/>
    </style:style>
    <style:style style:name="P13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4" style:family="table-row">
      <style:table-row-properties style:min-row-height="0.4763in" style:use-optimal-row-height="false" fo:keep-together="always"/>
    </style:style>
    <style:style style:name="P14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9" style:family="table-row">
      <style:table-row-properties style:min-row-height="0.4763in" style:use-optimal-row-height="false" fo:keep-together="always"/>
    </style:style>
    <style:style style:name="P16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4" style:family="table-row">
      <style:table-row-properties style:min-row-height="0.4763in" style:use-optimal-row-height="false" fo:keep-together="always"/>
    </style:style>
    <style:style style:name="P17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9" style:family="table-row">
      <style:table-row-properties style:min-row-height="0.4763in" style:use-optimal-row-height="false" fo:keep-together="always"/>
    </style:style>
    <style:style style:name="P19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4" style:family="table-row">
      <style:table-row-properties style:min-row-height="0.4763in" style:use-optimal-row-height="false" fo:keep-together="always"/>
    </style:style>
    <style:style style:name="P20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19" style:family="table-row">
      <style:table-row-properties style:min-row-height="0.4763in" style:use-optimal-row-height="false" fo:keep-together="always"/>
    </style:style>
    <style:style style:name="P22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4" style:family="table-row">
      <style:table-row-properties style:min-row-height="0.4763in" style:use-optimal-row-height="false" fo:keep-together="always"/>
    </style:style>
    <style:style style:name="P23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9" style:family="table-row">
      <style:table-row-properties style:min-row-height="0.6465in" style:use-optimal-row-height="false" fo:keep-together="always"/>
    </style:style>
    <style:style style:name="P25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6" style:family="table-row">
      <style:table-row-properties style:min-row-height="0.6465in" style:use-optimal-row-height="false" fo:keep-together="always"/>
    </style:style>
    <style:style style:name="P257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2" style:family="table-row">
      <style:table-row-properties style:min-row-height="0.7083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269" style:family="table-row">
      <style:table-row-properties style:min-row-height="0.7083in" style:use-optimal-row-height="false" fo:keep-together="always"/>
    </style:style>
    <style:style style:name="P27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275" style:family="table-row">
      <style:table-row-properties style:min-row-height="0.7083in" style:use-optimal-row-height="false" fo:keep-together="always"/>
    </style:style>
    <style:style style:name="P27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7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style:snap-to-layout-grid="false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 style:snap-to-layout-grid="false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283" style:family="table-row">
      <style:table-row-properties style:row-height="0.5215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86" style:family="table-row">
      <style:table-row-properties style:min-row-height="0.8041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P29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6756in" style:use-optimal-row-height="false" fo:keep-together="always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7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298" style:family="table-row">
      <style:table-row-properties style:min-row-height="0.5215in" style:use-optimal-row-height="false" fo:keep-together="always"/>
    </style:style>
    <style:style style:name="TableCell2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5" style:family="table-row">
      <style:table-row-properties style:min-row-height="0.5215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3" style:family="table-row">
      <style:table-row-properties style:min-row-height="0.5215in" style:use-optimal-row-height="false" fo:keep-together="always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2" style:family="table-row">
      <style:table-row-properties style:min-row-height="0.5215in" style:use-optimal-row-height="false" fo:keep-together="always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1" style:family="table-row">
      <style:table-row-properties style:min-row-height="0.5215in" style:use-optimal-row-height="false" fo:keep-together="always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5215in" style:use-optimal-row-height="false" fo:keep-together="always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9" style:family="table-row">
      <style:table-row-properties style:min-row-height="0.9027in" style:use-optimal-row-height="false" fo:keep-together="always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360" style:family="table-row">
      <style:table-row-properties style:min-row-height="0.9027in" style:use-optimal-row-height="false" fo:keep-together="always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9027in" style:use-optimal-row-height="false" fo:keep-together="always"/>
    </style:style>
    <style:style style:name="TableCell3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8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9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0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1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4" style:family="table-row">
      <style:table-row-properties style:min-row-height="0.5194in" style:use-optimal-row-height="false" fo:keep-together="always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88" style:family="table-row">
      <style:table-row-properties style:min-row-height="0.5194in" style:use-optimal-row-height="false" fo:keep-together="always"/>
    </style:style>
    <style:style style:name="TableCell3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text-autospace="none" style:snap-to-layout-grid="false" fo:text-align="justify" fo:margin-top="0.0833in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93" style:parent-style-name="內文" style:family="paragraph">
      <style:paragraph-properties style:punctuation-wrap="simple" style:text-autospace="none" style:snap-to-layout-grid="false" fo:text-align="justify" fo:margin-top="0.0833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94" style:parent-style-name="內文" style:family="paragraph">
      <style:paragraph-properties style:punctuation-wrap="simple" style:text-autospace="none" style:snap-to-layout-grid="false" fo:text-align="justify" fo:margin-top="0.0555in" fo:margin-bottom="0.0555in" fo:margin-left="0.1944in" fo:text-indent="-0.19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396" style:family="table-row">
      <style:table-row-properties style:min-row-height="0.5194in" style:use-optimal-row-height="false" fo:keep-together="always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text-autospace="none" style:snap-to-layout-grid="false" fo:text-align="justify" fo:margin-top="0.0833in" fo:line-height="0.1666in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402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03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04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05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06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07" style:parent-style-name="內文" style:family="paragraph">
      <style:paragraph-properties style:punctuation-wrap="simple" style:text-autospace="none" style:snap-to-layout-grid="false" fo:text-align="justify" fo:margin-top="0.0833in" fo:line-height="0.1666in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409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10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11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1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414" style:family="table-row">
      <style:table-row-properties style:min-row-height="1.684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20" style:parent-style-name="內文" style:family="paragraph">
      <style:paragraph-properties style:punctuation-wrap="simple" style:text-autospace="none" style:snap-to-layout-grid="false" fo:text-align="justify" fo:margin-top="0.0833in" fo:margin-bottom="0.0555in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8pt"/>
    </style:style>
    <style:style style:name="P423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27" style:family="table-row">
      <style:table-row-properties style:min-row-height="0.4743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text-autospace="none" style:snap-to-layout-grid="false" fo:text-align="center" fo:margin-top="0.1666in" fo:margin-bottom="0.0555i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ableRow433" style:family="table-row">
      <style:table-row-properties style:min-row-height="0.5548in" style:use-optimal-row-height="false" fo:keep-together="always"/>
    </style:style>
    <style:style style:name="TableCell4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42" style:family="table-row">
      <style:table-row-properties style:min-row-height="0.5548in" style:use-optimal-row-height="false" fo:keep-together="always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48" style:family="table-row">
      <style:table-row-properties style:min-row-height="0.5548in" style:use-optimal-row-height="false" fo:keep-together="always"/>
    </style:style>
    <style:style style:name="TableCell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4" style:family="table-row">
      <style:table-row-properties style:min-row-height="0.5548in" style:use-optimal-row-height="false" fo:keep-together="always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0" style:family="table-row">
      <style:table-row-properties style:min-row-height="0.5548in" style:use-optimal-row-height="false" fo:keep-together="always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6" style:family="table-row">
      <style:table-row-properties style:min-row-height="0.5548in" style:use-optimal-row-height="false" fo:keep-together="always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2" style:family="table-row">
      <style:table-row-properties style:min-row-height="0.5548in" style:use-optimal-row-height="false" fo:keep-together="always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8" style:family="table-row">
      <style:table-row-properties style:min-row-height="0.5548in" style:use-optimal-row-height="false" fo:keep-together="always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4" style:family="table-row">
      <style:table-row-properties style:min-row-height="0.5548in" style:use-optimal-row-height="false" fo:keep-together="always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90" style:family="table-row">
      <style:table-row-properties style:min-row-height="0.5548in" style:use-optimal-row-height="false" fo:keep-together="always"/>
    </style:style>
    <style:style style:name="TableCell491" style:family="table-cell">
      <style:table-cell-properties fo:border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96" style:family="table-row">
      <style:table-row-properties style:min-row-height="0.5548in" style:use-optimal-row-height="false" fo:keep-together="always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2" style:family="table-row">
      <style:table-row-properties style:min-row-height="0.5548in" style:use-optimal-row-height="false" fo:keep-together="always"/>
    </style:style>
    <style:style style:name="TableCell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8" style:family="table-row">
      <style:table-row-properties style:min-row-height="0.5548in" style:use-optimal-row-height="false" fo:keep-together="always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4" style:family="table-row">
      <style:table-row-properties style:min-row-height="0.5548in" style:use-optimal-row-height="false" fo:keep-together="always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0" style:family="table-row">
      <style:table-row-properties style:min-row-height="0.5548in" style:use-optimal-row-height="false" fo:keep-together="always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4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6" style:family="table-row">
      <style:table-row-properties style:min-row-height="0.5548in" style:use-optimal-row-height="false" fo:keep-together="always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0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1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嘉南藥理大學</text:span><text:span text:style-name="T3">社會工作</text:span><text:span text:style-name="T4">系校外實習計畫書</text:span></text:p>
      <text:p text:style-name="P5">　　　　　　　　　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17">
            <text:p text:style-name="P25">實習學生</text:p>
          </table:table-cell>
          <table:covered-table-cell/>
          <table:table-cell table:style-name="TableCell26" table:number-columns-spanned="2">
            <text:p text:style-name="P27">班級</text:p>
            <text:p text:style-name="P28">系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班級</text:p>
            <text:p text:style-name="P43">系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班級</text:p>
            <text:p text:style-name="P58">系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學號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班級</text:p>
            <text:p text:style-name="P73">系別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學號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班級</text:p>
            <text:p text:style-name="P88">系別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學號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班級</text:p>
            <text:p text:style-name="P103">系別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學號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班級</text:p>
            <text:p text:style-name="P118">系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學號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班級</text:p>
            <text:p text:style-name="P133">系別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學號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班級</text:p>
            <text:p text:style-name="P148">系別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學號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班級</text:p>
            <text:p text:style-name="P163">系別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學號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班級</text:p>
            <text:p text:style-name="P178">系別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學號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班級</text:p>
            <text:p text:style-name="P193">系別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學號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班級</text:p>
            <text:p text:style-name="P208">系別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學號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班級</text:p>
            <text:p text:style-name="P223">系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學號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班級</text:p>
            <text:p text:style-name="P238">系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學號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學校</text:p>
            <text:p text:style-name="P253">輔導老師</text:p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實習期間</text:p>
          </table:table-cell>
          <table:covered-table-cell/>
          <table:covered-table-cell/>
          <table:table-cell table:style-name="TableCell260" table:number-columns-spanned="7">
            <text:p text:style-name="P261">自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2" table:number-rows-spanned="3">
            <text:p text:style-name="P264">實習機構</text:p>
          </table:table-cell>
          <table:covered-table-cell/>
          <table:table-cell table:style-name="TableCell265" table:number-columns-spanned="3">
            <text:p text:style-name="P266">名稱</text:p>
          </table: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部門</text:p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機構</text:p>
            <text:p text:style-name="P279">輔導老師</text:p>
          </table:table-cell>
          <table:covered-table-cell/>
          <table:covered-table-cell/>
          <table:table-cell table:style-name="TableCell280" table:number-columns-spanned="7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實習課程目標</text:p>
          </table:table-cell>
          <table:table-cell table:style-name="TableCell289" table:number-columns-spanned="11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實習課程內涵</text:p>
          </table:table-cell>
          <table:table-cell table:style-name="TableCell295" table:number-columns-spanned="11">
            <text:p text:style-name="P296">(含符合專業及職務所需之學習內容)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各階段</text:p>
          </table:table-cell>
          <table:table-cell table:style-name="TableCell301" table:number-columns-spanned="7">
            <text:p text:style-name="P302">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實習主題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7">
            <text:p text:style-name="P309"><text:s text:c="3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 table:number-columns-spanned="7">
            <text:p text:style-name="P317"><text:span text:style-name="T318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 table:number-columns-spanned="7">
            <text:p text:style-name="P326"><text:span text:style-name="T327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 table:number-columns-spanned="7">
            <text:p text:style-name="P335"><text:span text:style-name="T336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 table:number-columns-spanned="7">
            <text:p text:style-name="P344"><text:span text:style-name="T345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企業參與實習課程說明</text:p>
          </table:table-cell>
          <table:table-cell table:style-name="TableCell352" table:number-columns-spanned="11">
            <text:p text:style-name="P353"><text:span text:style-name="T354">(可說明企業提供實習課程指導與資源</text:span><text:span text:style-name="T355">、</text:span><text:span text:style-name="T356">主要的實習活動及實習方式，例如:</text:span><text:span text:style-name="T357">職前講習</text:span><text:span text:style-name="T358">…)</text:span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業界專家輔導實習課程規劃</text:p>
          </table:table-cell>
          <table:table-cell table:style-name="TableCell363" table:number-columns-spanned="11">
            <text:p text:style-name="P364"><text:span text:style-name="T365">(可說明主要的輔導內容及輔導方式，例如：1</text:span><text:span text:style-name="T366">、</text:span><text:span text:style-name="T367">工作觀摩</text:span><text:span text:style-name="T368">：</text:span><text:span text:style-name="T369">2</text:span><text:span text:style-name="T370">、</text:span><text:span text:style-name="T371">專業訓練：<text:s/></text:span><text:span text:style-name="T372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教師輔導實習課程規劃</text:p>
          </table:table-cell>
          <table:table-cell table:style-name="TableCell376" table:number-columns-spanned="11">
            <text:p text:style-name="P377">1.瞭解與討論同學的實習書面規劃（前兩週）。</text:p>
            <text:p text:style-name="P378">2.實習前進行團體督導提醒注意事項。</text:p>
            <text:p text:style-name="P379">3.每週以週誌互動進行實習督導與輔導。</text:p>
            <text:p text:style-name="P380">4.實地訪視實習活動（第四週前後）。</text:p>
            <text:p text:style-name="P381">5.即時掌握學生實習狀況與團體督導（透過通訊軟體群組互動聯絡）。</text:p>
            <text:p text:style-name="P382"><text:span text:style-name="T383">6.實習後期或結束後進行團體督導分享討論實習心得與收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2">
            <text:p text:style-name="P386"><text:span text:style-name="T387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實習成效考核指標或項目</text:p>
          </table:table-cell>
          <table:table-cell table:style-name="TableCell391" table:number-columns-spanned="11">
            <text:p text:style-name="P392">機構實地實習之考核指標分為專業知能與專業態度兩大項，分述如下：</text:p>
            <text:p text:style-name="P393">1.專業知能：主要包括學生助人技巧應用、實務工作表現、資源發掘與運用、專業知識與記錄、專業倫理等表現。</text:p>
            <text:p text:style-name="P394"><text:span text:style-name="T395">2.專業態度：主要包括學生實習期間出席狀況、参與投入表現，儀容、態度與禮貌，人際關係建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實習成效與教學評核方式</text:p>
          </table:table-cell>
          <table:table-cell table:style-name="TableCell399" table:number-columns-spanned="11">
            <text:p text:style-name="P400"><text:span text:style-name="T401">一、專業知能（70%）： <text:s text:c="31"/></text:span></text:p>
            <text:p text:style-name="P402">Ａ、助人技巧（15%） <text:s text:c="32"/></text:p>
            <text:p text:style-name="P403">Ｂ、實務工作表現（20%） <text:s text:c="28"/></text:p>
            <text:p text:style-name="P404">Ｃ、資源發掘與運用（10%） <text:s text:c="26"/></text:p>
            <text:p text:style-name="P405">Ｄ、專業知識與記錄（15%） <text:s text:c="26"/></text:p>
            <text:p text:style-name="P406">Ｅ、專業倫理（10%） <text:s text:c="32"/></text:p>
            <text:p text:style-name="P407"><text:span text:style-name="T408">二、專業態度（30%）： <text:s text:c="31"/></text:span></text:p>
            <text:p text:style-name="P409">Ａ、實習期間出席情況，參與投入表現（10%） <text:s text:c="2"/>　 <text:s text:c="2"/>　</text:p>
            <text:p text:style-name="P410">Ｂ、儀容、態度與禮貌（10%） <text:s text:c="24"/></text:p>
            <text:p text:style-name="P411">Ｃ、人際關係建立（10%） <text:s/></text:p>
            <text:p text:style-name="P412"><text:span text:style-name="T413">請見附件一: 嘉南藥理大學社會工作系機構實習總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實習課後回饋規劃</text:span></text:p>
          </table:table-cell>
          <table:table-cell table:style-name="TableCell418" table:number-columns-spanned="11">
            <text:p text:style-name="P419">請填寫學生對實習課程滿意度、實習機構對實習學生及實習課程滿意度調查問卷</text:p>
            <text:p text:style-name="P420"><text:span text:style-name="T421">請見附件二:<text:s/></text:span><text:span text:style-name="T422">嘉南藥理大學學生校外實習問卷調查表</text:span></text:p>
            <text:p text:style-name="P423"><text:span text:style-name="T424">請見附件三:<text:s/></text:span><text:span text:style-name="T425">實習機構</text:span><text:span text:style-name="T426">對嘉南藥理大學學生校外實習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12">
            <text:p text:style-name="P429"><text:span text:style-name="T430">簽</text:span><text:span text:style-name="T431"><text:s text:c="2"/></text:span><text:span text:style-name="T43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實習學生簽章：</text:p>
          </table:table-cell>
          <table:covered-table-cell/>
          <table:covered-table-cell/>
          <table:table-cell table:style-name="TableCell436" table:number-columns-spanned="4" table:number-rows-spanned="16">
            <text:p text:style-name="P437">學校輔導老師簽章：</text:p>
          </table:table-cell>
          <table:covered-table-cell/>
          <table:covered-table-cell/>
          <table:covered-table-cell/>
          <table:table-cell table:style-name="TableCell438" table:number-columns-spanned="3" table:number-rows-spanned="16">
            <text:p text:style-name="P439">實習機構簽章：</text:p>
          </table:table-cell>
          <table:covered-table-cell/>
          <table:covered-table-cell/>
          <table:table-cell table:style-name="TableCell440" table:number-columns-spanned="2" table:number-rows-spanned="16">
            <text:p text:style-name="P441">系主任簽章：</text:p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4-04-26T10:56:00Z</meta:creation-date>
    <dc:date>2024-04-26T10:56:00Z</dc: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2" meta:row-count="11" meta:non-whitespace-character-count="1400"/>
  </office:meta>
</office:document-meta>
</file>