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="Times New Roman" style:font-name-asian="標楷體" style:font-name-complex="Times New Roman" fo:color="#000000" style:letter-kerning="false" style:font-size-complex="10pt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6555in" style:use-optimal-column-width="false"/>
    </style:style>
    <style:style style:name="TableColumn11" style:family="table-column">
      <style:table-column-properties style:column-width="1.116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6" style:family="table">
      <style:table-properties style:width="7.0881in" fo:margin-left="-0.0791in" table:align="lef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345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33" style:family="table-row">
      <style:table-row-properties style:min-row-height="0.2027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45" style:family="table-row">
      <style:table-row-properties style:min-row-height="0.3652in" style:use-optimal-row-height="false" fo:keep-together="always"/>
    </style:style>
    <style:style style:name="P4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51" style:family="table-row">
      <style:table-row-properties style:min-row-height="0.3944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58" style:family="table-row">
      <style:table-row-properties style:min-row-height="0.3798in" style:use-optimal-row-height="false" fo:keep-together="always"/>
    </style:style>
    <style:style style:name="P5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64" style:family="table-row">
      <style:table-row-properties style:min-row-height="0.2027in" style:use-optimal-row-height="false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71" style:family="table-row">
      <style:table-row-properties style:row-height="0.5215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4" style:family="table-row">
      <style:table-row-properties style:min-row-height="0.8041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80" style:family="table-row">
      <style:table-row-properties style:min-row-height="0.6756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86" style:family="table-row">
      <style:table-row-properties style:min-row-height="0.521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3" style:family="table-row">
      <style:table-row-properties style:min-row-height="0.5215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1" style:family="table-row">
      <style:table-row-properties style:min-row-height="0.5215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0" style:family="table-row">
      <style:table-row-properties style:min-row-height="0.5215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9" style:family="table-row">
      <style:table-row-properties style:min-row-height="0.5215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8" style:family="table-row">
      <style:table-row-properties style:min-row-height="0.521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7" style:family="table-row">
      <style:table-row-properties style:min-row-height="0.9027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name-complex="Times New Roman" style:letter-kerning="false" style:font-size-complex="12pt"/>
    </style:style>
    <style:style style:name="TableRow148" style:family="table-row">
      <style:table-row-properties style:min-row-height="0.9027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1" style:family="table-row">
      <style:table-row-properties style:min-row-height="0.9027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7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text-align="justify" fo:margin-top="0.0833in" fo:margin-bottom="0.0555in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2" style:family="table-row">
      <style:table-row-properties style:min-row-height="0.5194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76" style:family="table-row">
      <style:table-row-properties style:min-row-height="0.5194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text-align="justify" fo:margin-top="0.0833in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81" style:parent-style-name="內文" style:family="paragraph">
      <style:paragraph-properties style:punctuation-wrap="simple" style:text-autospace="none" style:snap-to-layout-grid="false" fo:text-align="justify" fo:margin-top="0.0833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82" style:parent-style-name="內文" style:family="paragraph">
      <style:paragraph-properties style:punctuation-wrap="simple" style:text-autospace="none" style:snap-to-layout-grid="false" fo:text-align="justify" fo:margin-top="0.0555in" fo:margin-bottom="0.0555in" fo:margin-left="0.1944in" fo:text-indent="-0.1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Row184" style:family="table-row">
      <style:table-row-properties style:min-row-height="0.5194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justify" fo:margin-top="0.0833in" fo:line-height="0.1666in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90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1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2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3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4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5" style:parent-style-name="內文" style:family="paragraph">
      <style:paragraph-properties style:punctuation-wrap="simple" style:text-autospace="none" style:snap-to-layout-grid="false" fo:text-align="justify" fo:margin-top="0.0833in" fo:line-height="0.1666in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97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8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99" style:parent-style-name="內文" style:family="paragraph">
      <style:paragraph-properties style:punctuation-wrap="simple" style:text-autospace="none" style:snap-to-layout-grid="false" fo:text-align="justify" fo:margin-top="0.0833in" fo:line-height="0.1666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200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ableRow202" style:family="table-row">
      <style:table-row-properties style:min-row-height="0.9916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 fo:text-align="justify" fo:margin-top="0.0833in" fo:margin-bottom="0.055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style:snap-to-layout-grid="false" fo:text-align="justify" fo:margin-top="0.0833in" fo:margin-bottom="0.0555in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8pt"/>
    </style:style>
    <style:style style:name="P211" style:parent-style-name="內文" style:family="paragraph">
      <style:paragraph-properties style:punctuation-wrap="simple" style:text-autospace="none" style:snap-to-layout-grid="false" fo:text-align="justify" fo:margin-top="0.1666in" fo:margin-bottom="0.0555in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5" style:family="table-row">
      <style:table-row-properties style:min-row-height="0.474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style:snap-to-layout-grid="false" fo:text-align="center" fo:margin-top="0.1666in" fo:margin-bottom="0.0555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ableRow221" style:family="table-row">
      <style:table-row-properties style:min-row-height="1.2833in" style:use-optimal-row-height="false" fo:keep-together="always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justify" fo:margin-top="0.1666in" fo:margin-bottom="0.0555in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嘉南藥理大學</text:span><text:span text:style-name="T3">社會工作</text:span><text:span text:style-name="T4">系校外實習計畫書</text:span></text:p>
      <text:p text:style-name="P5">　　　　　　　　　　　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3">
            <text:p text:style-name="P23">實習學生</text:p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系別</text:p>
            <text:p text:style-name="P37">班級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學校</text:p>
            <text:p text:style-name="P42">輔導老師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實習期間</text:p>
          </table:table-cell>
          <table:covered-table-cell/>
          <table:table-cell table:style-name="TableCell49" table:number-columns-spanned="6">
            <text:p text:style-name="P50">自　　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實習機構</text:p>
          </table:table-cell>
          <table:covered-table-cell/>
          <table:table-cell table:style-name="TableCell54" table:number-columns-spanned="2">
            <text:p text:style-name="P55">名稱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部門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機構</text:p>
            <text:p text:style-name="P68">輔導老師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習課程目標</text:p>
          </table:table-cell>
          <table:table-cell table:style-name="TableCell77" table:number-columns-spanned="9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課程內涵</text:p>
          </table:table-cell>
          <table:table-cell table:style-name="TableCell83" table:number-columns-spanned="9">
            <text:p text:style-name="P84">(含符合專業及職務所需之學習內容)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各階段</text:p>
          </table:table-cell>
          <table:table-cell table:style-name="TableCell89" table:number-columns-spanned="5">
            <text:p text:style-name="P90">期程規劃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實習主題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5">
            <text:p text:style-name="P97"><text:s text:c="3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5">
            <text:p text:style-name="P105"><text:span text:style-name="T106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5">
            <text:p text:style-name="P114"><text:span text:style-name="T115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5">
            <text:p text:style-name="P123"><text:span text:style-name="T124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5">
            <text:p text:style-name="P132"><text:span text:style-name="T133"><text:s text:c="3"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</table:table-cell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企業參與實習課程說明</text:p>
          </table:table-cell>
          <table:table-cell table:style-name="TableCell140" table:number-columns-spanned="9">
            <text:p text:style-name="P141"><text:span text:style-name="T142">(可說明企業提供實習課程指導與資源</text:span><text:span text:style-name="T143">、</text:span><text:span text:style-name="T144">主要的實習活動及實習方式，例如:</text:span><text:span text:style-name="T145">職前講習</text:span><text:span text:style-name="T146">…)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業界專家輔導實習課程規劃</text:p>
          </table:table-cell>
          <table:table-cell table:style-name="TableCell151" table:number-columns-spanned="9">
            <text:p text:style-name="P152"><text:span text:style-name="T153">(可說明主要的輔導內容及輔導方式，例如：1</text:span><text:span text:style-name="T154">、</text:span><text:span text:style-name="T155">工作觀摩</text:span><text:span text:style-name="T156">：</text:span><text:span text:style-name="T157">2</text:span><text:span text:style-name="T158">、</text:span><text:span text:style-name="T159">專業訓練：<text:s/></text:span><text:span text:style-name="T160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教師輔導實習課程規劃</text:p>
          </table:table-cell>
          <table:table-cell table:style-name="TableCell164" table:number-columns-spanned="9">
            <text:p text:style-name="P165">1.瞭解與討論同學的實習書面規劃（前兩週）。</text:p>
            <text:p text:style-name="P166">2.實習前進行團體督導提醒注意事項。</text:p>
            <text:p text:style-name="P167">3.每週以週誌互動進行實習督導與輔導。</text:p>
            <text:p text:style-name="P168">4.實地訪視實習活動（第四週前後）。</text:p>
            <text:p text:style-name="P169">5.即時掌握學生實習狀況與團體督導（透過通訊軟體群組互動聯絡）。</text:p>
            <text:p text:style-name="P170"><text:span text:style-name="T171">6.實習後期或結束後進行團體督導分享討論實習心得與收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實習成效考核指標或項目</text:p>
          </table:table-cell>
          <table:table-cell table:style-name="TableCell179" table:number-columns-spanned="9">
            <text:p text:style-name="P180">機構實地實習之考核指標分為專業知能與專業態度兩大項，分述如下：</text:p>
            <text:p text:style-name="P181">1.專業知能：主要包括學生助人技巧應用、實務工作表現、資源發掘與運用、專業知識與記錄、專業倫理等表現。</text:p>
            <text:p text:style-name="P182"><text:span text:style-name="T183">2.專業態度：主要包括學生實習期間出席狀況、参與投入表現，儀容、態度與禮貌，人際關係建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實習成效與教學評核方式</text:p>
          </table:table-cell>
          <table:table-cell table:style-name="TableCell187" table:number-columns-spanned="9">
            <text:p text:style-name="P188"><text:span text:style-name="T189">一、專業知能（70%）： <text:s text:c="31"/></text:span></text:p>
            <text:p text:style-name="P190">Ａ、助人技巧（15%） <text:s text:c="32"/></text:p>
            <text:p text:style-name="P191">Ｂ、實務工作表現（20%） <text:s text:c="28"/></text:p>
            <text:p text:style-name="P192">Ｃ、資源發掘與運用（10%） <text:s text:c="26"/></text:p>
            <text:p text:style-name="P193">Ｄ、專業知識與記錄（15%） <text:s text:c="26"/></text:p>
            <text:p text:style-name="P194">Ｅ、專業倫理（10%） <text:s text:c="32"/></text:p>
            <text:p text:style-name="P195"><text:span text:style-name="T196">二、專業態度（30%）： <text:s text:c="31"/></text:span></text:p>
            <text:p text:style-name="P197">Ａ、實習期間出席情況，參與投入表現（10%） <text:s text:c="2"/>　 <text:s text:c="2"/>　</text:p>
            <text:p text:style-name="P198">Ｂ、儀容、態度與禮貌（10%） <text:s text:c="24"/></text:p>
            <text:p text:style-name="P199">Ｃ、人際關係建立（10%） <text:s/></text:p>
            <text:p text:style-name="P200"><text:span text:style-name="T201">請見附件一: 嘉南藥理大學社會工作系機構實習總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<text:span text:style-name="T205">實習課後回饋規劃</text:span></text:p>
          </table:table-cell>
          <table:table-cell table:style-name="TableCell206" table:number-columns-spanned="9">
            <text:p text:style-name="P207">請填寫學生對實習課程滿意度、實習機構對實習學生及實習課程滿意度調查問卷</text:p>
            <text:p text:style-name="P208"><text:span text:style-name="T209">請見附件二:<text:s/></text:span><text:span text:style-name="T210">嘉南藥理大學學生校外實習問卷調查表</text:span></text:p>
            <text:p text:style-name="P211"><text:span text:style-name="T212">請見附件三:<text:s/></text:span><text:span text:style-name="T213">實習機構</text:span><text:span text:style-name="T214">對嘉南藥理大學學生校外實習滿意度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簽</text:span><text:span text:style-name="T219"><text:s text:c="2"/></text:span><text:span text:style-name="T220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實習學生簽章：</text:p>
          </table:table-cell>
          <table:covered-table-cell/>
          <table:covered-table-cell/>
          <table:table-cell table:style-name="TableCell224" table:number-columns-spanned="2">
            <text:p text:style-name="P225">學校輔導老師簽章：</text:p>
          </table:table-cell>
          <table:covered-table-cell/>
          <table:table-cell table:style-name="TableCell226" table:number-columns-spanned="4">
            <text:p text:style-name="P227">實習機構簽章：</text:p>
          </table:table-cell>
          <table:covered-table-cell/>
          <table:covered-table-cell/>
          <table:covered-table-cell/>
          <table:table-cell table:style-name="TableCell228">
            <text:p text:style-name="P229">系主任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5-29T08:23:00Z</meta:creation-date>
    <dc:date>2024-05-29T08:23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0" meta:row-count="9" meta:non-whitespace-character-count="1134"/>
  </office:meta>
</office:document-meta>
</file>