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.1666in">
        <style:tab-stops>
          <style:tab-stop style:type="left" style:position="4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P4" style:parent-style-name="內文" style:family="paragraph">
      <style:paragraph-properties fo:text-align="center" fo:margin-top="0.125in" style:line-height-at-least="0.1666in">
        <style:tab-stops>
          <style:tab-stop style:type="left" style:position="4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8" style:parent-style-name="內文" style:family="paragraph">
      <style:paragraph-properties fo:text-align="justify" fo:margin-top="0.125in" style:line-height-at-least="0.1666in">
        <style:tab-stops>
          <style:tab-stop style:type="left" style:position="4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125in" style:line-height-at-least="0.166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olumn30" style:family="table-column">
      <style:table-column-properties style:column-width="6.7923in"/>
    </style:style>
    <style:style style:name="Table29" style:family="table">
      <style:table-properties style:width="6.7923in" fo:margin-left="0in" table:align="left"/>
    </style:style>
    <style:style style:name="TableRow31" style:family="table-row">
      <style:table-row-properties style:min-row-height="0.964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in" fo:line-height="100%" fo:margin-left="0.1256in">
        <style:tab-stops/>
      </style:paragraph-properties>
      <style:text-properties style:font-name-asian="標楷體"/>
    </style:style>
    <style:style style:name="P34" style:parent-style-name="內文" style:list-style-name="LFO1" style:family="paragraph">
      <style:paragraph-properties fo:text-align="justify" fo:margin-top="0in" fo:line-height="100%" fo:margin-left="0.1256in" fo:text-indent="-0.1256in">
        <style:tab-stops/>
      </style:paragraph-properties>
      <style:text-properties style:font-name-asian="標楷體"/>
    </style:style>
    <style:style style:name="P35" style:parent-style-name="內文" style:list-style-name="LFO1" style:family="paragraph">
      <style:paragraph-properties fo:text-align="justify" fo:margin-top="0in" fo:line-height="100%" fo:margin-left="0.1256in" fo:text-indent="-0.1256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text-align="justify" fo:margin-top="0in" fo:line-height="100%" fo:margin-left="0.1256in" fo:text-indent="-0.1256in">
        <style:tab-stops/>
      </style:paragraph-properties>
      <style:text-properties style:font-name-asian="標楷體"/>
    </style:style>
    <style:style style:name="P37" style:parent-style-name="內文" style:list-style-name="LFO1" style:family="paragraph">
      <style:paragraph-properties fo:text-align="justify" fo:margin-top="0in" fo:line-height="100%" fo:margin-left="0.1256in" fo:text-indent="-0.125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55" style:parent-style-name="內文" style:family="paragraph">
      <style:paragraph-properties fo:text-align="justify" fo:margin-top="0.125in" fo:line-height="0.1666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125in" fo:line-height="0.1666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125in" fo:line-height="0.1666in" fo:margin-left="0.39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top="0.125in" fo:line-height="0.1666in" fo:margin-left="0.39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top="0.125in" fo:line-height="0.1666in" fo:margin-left="0.3402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margin-top="0.125in" fo:line-height="0.1666in" fo:margin-left="0.39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top="0.125in" fo:line-height="0.1666in" fo:margin-left="0.39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top="0in" fo:line-height="100%">
        <style:tab-stops>
          <style:tab-stop style:type="left" style:position="3.625in"/>
        </style:tab-stops>
      </style:paragraph-properties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justify" fo:margin-top="0in" fo:line-height="100%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margin-top="0.125in" style:line-height-at-least="0.1666in">
        <style:tab-stops>
          <style:tab-stop style:type="left" style:position="3.625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top="0.125in" style:line-height-at-least="0.1666in">
        <style:tab-stops>
          <style:tab-stop style:type="left" style:position="3.625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嘉南藥理大學社會工作系</text:p>
      <text:p text:style-name="P4"><text:span text:style-name="T5">機構實習</text:span><text:span text:style-name="T6">總評分表</text:span><text:span text:style-name="T7">（機構督導）</text:span></text:p>
      <text:p text:style-name="P8"><text:span text:style-name="T9">實習學生姓名：</text:span><text:span text:style-name="T10">　</text:span><text:span text:style-name="T11"><text:s text:c="8"/></text:span><text:span text:style-name="T12">　　　</text:span><text:span text:style-name="T13"><text:s text:c="2"/></text:span><text:span text:style-name="T14">　　　　機構名稱：</text:span><text:span text:style-name="T15">　　　</text:span><text:span text:style-name="T16"><text:s text:c="12"/></text:span><text:span text:style-name="T17">　　　　　</text:span><text:span text:style-name="T18"><text:s text:c="2"/></text:span></text:p>
      <text:p text:style-name="P19"><text:span text:style-name="T20">學校督導老師：</text:span><text:span text:style-name="T21">　　　　　　　　</text:span><text:span text:style-name="T22"><text:s text:c="2"/></text:span><text:span text:style-name="T23">　　　　機構督導：</text:span><text:span text:style-name="T24">　　　　</text:span><text:span text:style-name="T25"><text:s text:c="12"/></text:span><text:span text:style-name="T26">　　　　</text:span><text:span text:style-name="T27"><text:s text:c="2"/></text:span></text:p>
      <text:p text:style-name="P28">實習期間：　<text:s text:c="2"/>年<text:s text:c="2"/>　月<text:s text:c="2"/>　日<text:s/>至<text:s text:c="2"/>　年<text:s text:c="2"/>　月<text:s text:c="2"/>　日<text:s text:c="2"/>共<text:s text:c="7"/>小時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填表注意事項：</text:p>
            <text:list text:style-name="LFO1" text:continue-numbering="true">
              <text:list-item>
                <text:p text:style-name="P34">請在下列各題右側線條上方，輸入實習生該項表現之成績。</text:p>
              </text:list-item>
              <text:list-item>
                <text:p text:style-name="P35">請在本表最下端輸入總成績，滿分為100分，及格分數為60分。</text:p>
              </text:list-item>
              <text:list-item>
                <text:p text:style-name="P36">本表僅供機構督導評鑑實習生實習成績之用。</text:p>
              </text:list-item>
              <text:list-item>
                <text:p text:style-name="P37"><text:span text:style-name="T38">請於學生實習完畢後一週內</text:span><text:span text:style-name="T39">，將</text:span><text:span text:style-name="T40">本表寄回</text:span><text:span text:style-name="T41">：</text:span><text:span text:style-name="T42">71710<text:s/></text:span><text:span text:style-name="T43">台南市仁德區二仁路一段</text:span><text:span text:style-name="T44">60</text:span><text:span text:style-name="T45">號嘉南藥理大學社會工作系，或傳真至</text:span><text:span text:style-name="T46">06-266-7096</text:span><text:span text:style-name="T47">，</text:span><text:span text:style-name="T48">並</text:span><text:span text:style-name="T49">於信封上註明</text:span><text:span text:style-name="T50">「</text:span><text:span text:style-name="T51">學生實習成績</text:span><text:span text:style-name="T52">」</text:span><text:span text:style-name="T53">。</text:span></text:p>
              </text:list-item>
            </text:list>
          </table:table-cell>
        </table:table-row>
      </table:table>
      <text:p text:style-name="P54"><text:s text:c="60"/>得分</text:p>
      <text:p text:style-name="P55"><text:span text:style-name="T56">一、專業知能（</text:span><text:span text:style-name="T57">70%</text:span><text:span text:style-name="T58">）：</text:span><text:span text:style-name="T59"><text:s text:c="32"/></text:span></text:p>
      <text:p text:style-name="P60"><text:span text:style-name="T61">Ａ、助人技巧（</text:span><text:span text:style-name="T62">15%</text:span><text:span text:style-name="T63">）</text:span><text:span text:style-name="T64"><text:s text:c="33"/></text:span><text:span text:style-name="T65"><text:s text:c="14"/></text:span></text:p>
      <text:p text:style-name="P66"><text:span text:style-name="T67">Ｂ、實務工作表現（</text:span><text:span text:style-name="T68">20%</text:span><text:span text:style-name="T69">）</text:span><text:span text:style-name="T70"><text:s text:c="29"/></text:span><text:span text:style-name="T71"><text:s text:c="14"/></text:span></text:p>
      <text:p text:style-name="P72"><text:span text:style-name="T73">Ｃ、資源發掘與運用（</text:span><text:span text:style-name="T74">10%</text:span><text:span text:style-name="T75">）</text:span><text:span text:style-name="T76"><text:s text:c="27"/></text:span><text:span text:style-name="T77"><text:s text:c="14"/></text:span></text:p>
      <text:p text:style-name="P78"><text:span text:style-name="T79">Ｄ、專業知識與記錄（</text:span><text:span text:style-name="T80">15%</text:span><text:span text:style-name="T81">）</text:span><text:span text:style-name="T82"><text:s text:c="27"/></text:span><text:span text:style-name="T83"><text:s text:c="14"/></text:span></text:p>
      <text:p text:style-name="P84"><text:span text:style-name="T85">Ｅ、專業倫理（</text:span><text:span text:style-name="T86">10%</text:span><text:span text:style-name="T87">）</text:span><text:span text:style-name="T88"><text:s text:c="33"/></text:span><text:span text:style-name="T89"><text:s text:c="14"/></text:span></text:p>
      <text:p text:style-name="P90"><text:span text:style-name="T91">二、專業態度（</text:span><text:span text:style-name="T92">30%</text:span><text:span text:style-name="T93">）：</text:span><text:span text:style-name="T94"><text:s text:c="32"/></text:span></text:p>
      <text:p text:style-name="P95"><text:span text:style-name="T96">Ａ、實習期間出席情況，參與投入表現（</text:span><text:span text:style-name="T97">10%</text:span><text:span text:style-name="T98">）</text:span><text:span text:style-name="T99"><text:s text:c="3"/></text:span><text:span text:style-name="T100">　</text:span><text:span text:style-name="T101"><text:s text:c="3"/></text:span><text:span text:style-name="T102">　</text:span><text:span text:style-name="T103"><text:s/></text:span><text:span text:style-name="T104"><text:s text:c="14"/></text:span></text:p>
      <text:p text:style-name="P105">　1.本實習生實習期間在機構的出席狀況。<text:s text:c="2"/></text:p>
      <text:p text:style-name="P106"><text:span text:style-name="T107">　</text:span><text:span text:style-name="T108">2.</text:span><text:span text:style-name="T109">本實習生</text:span><text:span text:style-name="T110">配合</text:span><text:span text:style-name="T111">機構</text:span><text:span text:style-name="T112">活動的</text:span><text:span text:style-name="T113">參與或投入狀況。</text:span></text:p>
      <text:p text:style-name="P114"><text:span text:style-name="T115">Ｂ、儀容、態度與禮貌（</text:span><text:span text:style-name="T116">10%</text:span><text:span text:style-name="T117">）</text:span><text:span text:style-name="T118"><text:s text:c="15"/></text:span><text:span text:style-name="T119"><text:s text:c="8"/></text:span><text:span text:style-name="T120"><text:s text:c="13"/></text:span><text:span text:style-name="T121">_</text:span></text:p>
      <text:p text:style-name="P122"><text:span text:style-name="T123">Ｃ、人際關係建立（</text:span><text:span text:style-name="T124">10%</text:span><text:span text:style-name="T125">）</text:span><text:span text:style-name="T126"><text:s text:c="29"/></text:span><text:span text:style-name="T127"><text:s text:c="13"/></text:span><text:span text:style-name="T128">_</text:span></text:p>
      <text:p text:style-name="P129">　1.本實習生在機構的團隊配合狀況。<text:s/></text:p>
      <text:p text:style-name="P130">　2.本實習生與其他實習生的配合協調狀況。</text:p>
      <text:p text:style-name="P131"/>
      <text:p text:style-name="P132"><text:span text:style-name="T133">評閱者簽名</text:span><text:span text:style-name="T134">：</text:span><text:span text:style-name="T135"><text:s text:c="10"/></text:span><text:span text:style-name="T136"><text:s text:c="4"/></text:span><text:span text:style-name="T137"><text:s text:c="6"/></text:span><text:span text:style-name="T138"><text:s/></text:span><text:span text:style-name="T139"><text:s text:c="2"/></text:span><text:span text:style-name="T140"><text:s text:c="10"/></text:span><text:span text:style-name="T141"><text:s text:c="2"/></text:span><text:span text:style-name="T142"><text:s/></text:span><text:span text:style-name="T143">總成績</text:span><text:span text:style-name="T144">：</text:span><text:span text:style-name="T145"><text:s text:c="3"/></text:span><text:span text:style-name="T146"><text:s/></text:span><text:span text:style-name="T147"><text:s text:c="8"/></text:span><text:span text:style-name="T148"><text:s/></text:span><text:span text:style-name="T149"><text:s/></text:span></text:p>
      <text:p text:style-name="P150"><text:span text:style-name="T151">評閱</text:span><text:span text:style-name="T152">日期：</text:span><text:span text:style-name="T153"><text:s text:c="3"/></text:span><text:span text:style-name="T154"><text:s/></text:span><text:span text:style-name="T155"><text:s/></text:span><text:span text:style-name="T156"><text:s/></text:span><text:span text:style-name="T157"><text:s/></text:span><text:span text:style-name="T158">年</text:span><text:span text:style-name="T159"><text:s/></text:span><text:span text:style-name="T160"><text:s/></text:span><text:span text:style-name="T161"><text:s text:c="4"/></text:span><text:span text:style-name="T162">月</text:span><text:span text:style-name="T163"><text:s text:c="2"/></text:span><text:span text:style-name="T164"><text:s/></text:span><text:span text:style-name="T165"><text:s/></text:span><text:span text:style-name="T166"><text:s text:c="2"/></text:span><text:span text:style-name="T167">日</text:span></text:p>
      <text:p text:style-name="P168"><text:span text:style-name="T169">＊其他關於本實習生的印象</text:span><text:span text:style-name="T170">與</text:span><text:span text:style-name="T171">建議（請書寫於背面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0.2777in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2T08:04:00Z</meta:creation-date>
    <dc:date>2024-06-12T08:04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