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1666in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4" style:parent-style-name="內文" style:family="paragraph">
      <style:paragraph-properties fo:text-align="center" fo:margin-top="0.125in" style:line-height-at-least="0.1666in">
        <style:tab-stops>
          <style:tab-stop style:type="left" style:position="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0" style:parent-style-name="內文" style:family="paragraph">
      <style:paragraph-properties fo:text-align="justify" fo:margin-top="0.125in" style:line-height-at-least="0.1666in">
        <style:tab-stops>
          <style:tab-stop style:type="left" style:position="4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style:line-height-at-least="0.1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P31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TableColumn34" style:family="table-column">
      <style:table-column-properties style:column-width="2.5562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7284in"/>
    </style:style>
    <style:style style:name="Table33" style:family="table">
      <style:table-properties style:width="5.7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100%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100%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100%"/>
      <style:text-properties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fo:line-height="100%" fo:margin-left="0.3333in" fo:text-indent="-0.333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fo:line-height="100%" fo:margin-left="0.3333in" fo:text-indent="-0.33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fo:line-height="100%" fo:margin-left="0.3333in" fo:text-indent="-0.33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 fo:line-height="100%" fo:margin-left="0.3333in" fo:text-indent="-0.33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fo:margin-bottom="0.125in" fo:line-height="100%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margin-top="0.125in" fo:line-height="0.1666in"/>
      <style:text-properties style:font-name-asian="標楷體"/>
    </style:style>
    <style:style style:name="P73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margin-top="0in" fo:line-height="100%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嘉南藥理大學社會工作系</text:p>
      <text:p text:style-name="P4"><text:span text:style-name="T5">機構實習</text:span><text:span text:style-name="T6">總評分表</text:span><text:span text:style-name="T7">（</text:span><text:span text:style-name="T8">學校</text:span><text:span text:style-name="T9">督導）</text:span></text:p>
      <text:p text:style-name="P10"><text:span text:style-name="T11">實習學生姓名：</text:span><text:span text:style-name="T12">　</text:span><text:span text:style-name="T13"><text:s text:c="8"/></text:span><text:span text:style-name="T14">　　　</text:span><text:span text:style-name="T15"><text:s text:c="2"/></text:span><text:span text:style-name="T16">　　　　機構名稱：</text:span><text:span text:style-name="T17">　　　</text:span><text:span text:style-name="T18"><text:s text:c="12"/></text:span><text:span text:style-name="T19">　　　　　</text:span><text:span text:style-name="T20"><text:s text:c="2"/></text:span></text:p>
      <text:p text:style-name="P21"><text:span text:style-name="T22">學校督導老師：</text:span><text:span text:style-name="T23">　　　　　　　　</text:span><text:span text:style-name="T24"><text:s text:c="2"/></text:span><text:span text:style-name="T25">　　　　機構督導：</text:span><text:span text:style-name="T26">　　　　</text:span><text:span text:style-name="T27"><text:s text:c="12"/></text:span><text:span text:style-name="T28">　　　　</text:span><text:span text:style-name="T29"><text:s text:c="2"/></text:span></text:p>
      <text:p text:style-name="P30">實習期間：　<text:s text:c="2"/>年<text:s text:c="2"/>　月<text:s text:c="2"/>　日<text:s/>至<text:s text:c="2"/>　年<text:s text:c="2"/>　月<text:s text:c="2"/>　日<text:s text:c="2"/>共<text:s text:c="7"/>小時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評分項目</text:p>
          </table:table-cell>
          <table:table-cell table:style-name="TableCell40">
            <text:p text:style-name="P41">得分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一、作業(實習週誌或心得)（25%）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二、督導與訪視(個督、團督及機構訪視)（25%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三、行政事務配合度（向學校回報督導姓名、準時繳交實習週誌、聯繫協調機構實地訪視行程、準時完成機構實習總報告）（25%）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四、報告(實習總報告或成果報告/發表)（25%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備註：學生有特殊表現或情形時，得於備註欄中加以註記。</text:p>
      <text:p text:style-name="P73"/>
      <text:p text:style-name="P74"/>
      <text:p text:style-name="P75"/>
      <text:p text:style-name="P76"/>
      <text:p text:style-name="P77"/>
      <text:p text:style-name="P78"><text:span text:style-name="T79">評閱者簽名</text:span><text:span text:style-name="T80">：</text:span><text:span text:style-name="T81"><text:s text:c="10"/></text:span><text:span text:style-name="T82"><text:s text:c="4"/></text:span><text:span text:style-name="T83"><text:s text:c="6"/></text:span><text:span text:style-name="T84"><text:s/></text:span><text:span text:style-name="T85"><text:s text:c="2"/></text:span><text:span text:style-name="T86"><text:s text:c="10"/></text:span><text:span text:style-name="T87"><text:s text:c="2"/></text:span><text:span text:style-name="T88"><text:s/></text:span><text:span text:style-name="T89">總成績</text:span><text:span text:style-name="T90">：</text:span><text:span text:style-name="T91"><text:s text:c="3"/></text:span><text:span text:style-name="T92"><text:s/></text:span><text:span text:style-name="T93"><text:s text:c="8"/></text:span><text:span text:style-name="T94"><text:s/></text:span><text:span text:style-name="T95"><text:s/></text:span></text:p>
      <text:p text:style-name="P96"><text:span text:style-name="T97">評閱</text:span><text:span text:style-name="T98">日期：</text:span><text:span text:style-name="T99"><text:s text:c="3"/></text:span><text:span text:style-name="T100"><text:s/></text:span><text:span text:style-name="T101"><text:s/></text:span><text:span text:style-name="T102"><text:s/></text:span><text:span text:style-name="T103"><text:s/></text:span><text:span text:style-name="T104">年</text:span><text:span text:style-name="T105"><text:s/></text:span><text:span text:style-name="T106"><text:s/></text:span><text:span text:style-name="T107"><text:s text:c="4"/></text:span><text:span text:style-name="T108">月</text:span><text:span text:style-name="T109"><text:s text:c="2"/></text:span><text:span text:style-name="T110"><text:s/></text:span><text:span text:style-name="T111"><text:s/></text:span><text:span text:style-name="T112"><text:s text:c="2"/></text:span><text:span text:style-name="T113">日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1T01:06:00Z</meta:creation-date>
    <dc:date>2024-06-21T01:0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