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bullet text:level="2" text:style-name="WW_CharLFO12LVL2" text:bullet-char="＊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541in" text:list-level-position-and-space-mode="label-alignment">
          <style:list-level-label-alignment text:label-followed-by="listtab" fo:margin-left="1.377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9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393in" text:min-label-width="0.35in" text:list-level-position-and-space-mode="label-alignment">
          <style:list-level-label-alignment text:label-followed-by="listtab" fo:margin-left="-0.043in" fo:text-indent="-0.3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25in"/>
      <style:text-properties style:font-name-asian="標楷體" fo:font-size="50pt" style:font-size-asian="50pt" style:font-size-complex="5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125in"/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0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11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3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4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5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6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8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9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20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21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5"/>
      <text:p text:style-name="P6"/>
      <text:p text:style-name="P7">嘉南藥理大學社會工作系</text:p>
      <text:p text:style-name="P8"/>
      <text:p text:style-name="P9"/>
      <text:p text:style-name="P10"/>
      <text:p text:style-name="P11">機構實習計畫書</text:p>
      <text:p text:style-name="P12"/>
      <text:p text:style-name="P13"/>
      <text:p text:style-name="P14"/>
      <text:p text:style-name="P15"/>
      <text:p text:style-name="P16">(機構logo圖)</text:p>
      <text:p text:style-name="P17"/>
      <text:p text:style-name="P18"/>
      <text:p text:style-name="P19"/>
      <text:p text:style-name="P20"/>
      <text:p text:style-name="P21"/>
      <text:p text:style-name="P22"><text:span text:style-name="T23">實習機構全名</text:span><text:span text:style-name="T24">:</text:span><text:span text:style-name="T25"><text:s/></text:span><text:span text:style-name="T26">財團法人台灣兒童暨家庭扶助基金會</text:span></text:p>
      <text:p text:style-name="P27"><text:s text:c="14"/>O O分事務所</text:p>
      <text:p text:style-name="P28">實習機構地址:</text:p>
      <text:p text:style-name="P29">實習機構電話:</text:p>
      <text:p text:style-name="P30">實習生姓名:</text:p>
      <text:p text:style-name="P31">實習生聯絡方式:</text:p>
      <text:p text:style-name="P32"><text:span text:style-name="T33">實習生就讀學校聯絡方式</text:span><text:span text:style-name="T34">:06-2664911#55</text:span><text:span text:style-name="T35">00</text:span><text:span text:style-name="T36">或</text:span><text:span text:style-name="T37">55</text:span><text:span text:style-name="T38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in" fo:line-height="0.2777in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top="0in" fo:line-height="100%" fo:margin-left="0.5131in" fo:text-indent="0.3611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3pt" style:font-size-asian="13pt"/>
    </style:style>
    <style:style style:name="style4" style:display-name="style4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style:letter-kerning="false" style:font-size-complex="12pt" fo:hyphenate="false"/>
    </style:style>
    <style:style style:name="style3" style:display-name="style3" style:family="text">
      <style:text-properties fo:background-color="#FFFF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apple-style-span" style:display-name="apple-style-span" style:family="text"/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margin-top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TableParagraph" style:display-name="Table Paragraph" style:family="paragraph" style:parent-style-name="內文">
      <style:paragraph-properties fo:margin-top="0in" fo:line-height="100%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題一" style:display-name="標題一" style:family="paragraph" style:parent-style-name="內文">
      <style:paragraph-properties fo:text-align="center" fo:margin-top="0in"/>
      <style:text-properties style:font-name="標楷體" style:font-name-asian="標楷體" fo:font-weight="bold" style:font-weight-asian="bold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in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in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in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ize="14pt" style:font-size-asian="14pt" style:font-size-complex="14pt"/>
    </style:style>
    <style:style style:name="WW_CharLFO23LVL1" style:family="text">
      <style:text-properties style:use-window-font-color="tru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-complex="Times New Roman" style:use-window-font-color="true"/>
    </style:style>
    <style:style style:name="WW_CharLFO29LVL2" style:family="text">
      <style:text-properties style:font-name-complex="Times New Roman" style:use-window-font-color="true" fo:font-size="14pt" style:font-size-asian="14pt" style:font-size-complex="14pt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bullet text:level="2" text:style-name="WW_CharLFO12LVL2" text:bullet-char="＊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541in" text:list-level-position-and-space-mode="label-alignment">
          <style:list-level-label-alignment text:label-followed-by="listtab" fo:margin-left="1.377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9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393in" text:min-label-width="0.35in" text:list-level-position-and-space-mode="label-alignment">
          <style:list-level-label-alignment text:label-followed-by="listtab" fo:margin-left="-0.043in" fo:text-indent="-0.3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29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2708in"/>
      </style:footer-style>
    </style:page-layout>
    <style:style style:name="P2" style:parent-style-name="頁首" style:family="paragraph">
      <style:paragraph-properties fo:margin-top="0.0833in"/>
      <style:text-properties style:language-asian="zh" style:country-asian="TW"/>
    </style:style>
    <style:style style:name="P3" style:parent-style-name="頁尾" style:family="paragraph">
      <style:paragraph-properties fo:text-align="center" fo:margin-top="0.0833in"/>
    </style:style>
    <style:style style:name="P4" style:parent-style-name="頁尾" style:family="paragraph">
      <style:paragraph-properties fo:margin-top="0in" fo:line-height="0.2361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錄</dc:title>
    <dc:subject/>
    <meta:initial-creator>sw_22</meta:initial-creator>
    <dc:creator>user</dc:creator>
    <meta:creation-date>2024-08-25T02:51:00Z</meta:creation-date>
    <dc:date>2024-08-25T02:51:00Z</dc:date>
    <meta:print-date>2018-08-23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