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1875in" fo:margin-top="0in" fo:margin-bottom="0in" style:page-number="auto" table:align="center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0.6729in"/>
    </style:style>
    <style:style style:name="Table1.D" style:family="table-column">
      <style:table-column-properties style:column-width="0.2125in"/>
    </style:style>
    <style:style style:name="Table1.E" style:family="table-column">
      <style:table-column-properties style:column-width="1.3771in"/>
    </style:style>
    <style:style style:name="Table1.F" style:family="table-column">
      <style:table-column-properties style:column-width="0.4924in"/>
    </style:style>
    <style:style style:name="Table1.G" style:family="table-column">
      <style:table-column-properties style:column-width="1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104in 0.0104in 0.0417in" fo:padding-left="0.0785in" fo:padding-right="0.075in" fo:padding-top="0in" fo:padding-bottom="0in" fo:border-left="none" fo:border-right="none" fo:border-top="none" fo:border-bottom="4.5pt double #00000a"/>
    </style:style>
    <style:style style:name="Table1.2" style:family="table-row">
      <style:table-row-properties style:min-row-height="2.1743in" fo:keep-together="auto"/>
    </style:style>
    <style:style style:name="Table1.A2" style:family="table-cell">
      <style:table-cell-properties style:vertical-align="middle" style:border-line-width-left="0.0104in 0.0104in 0.0417in" style:border-line-width-top="0.0104in 0.0104in 0.0417in" fo:padding-left="0.0785in" fo:padding-right="0.075in" fo:padding-top="0in" fo:padding-bottom="0in" fo:border-left="4.5pt double #00000a" fo:border-right="0.5pt solid #00000a" fo:border-top="4.5pt double #00000a" fo:border-bottom="0.75pt solid #00000a"/>
    </style:style>
    <style:style style:name="Table1.D2" style:family="table-cell">
      <style:table-cell-properties style:vertical-align="middle" style:border-line-width-right="0.0417in 0.0104in 0.0104in" style:border-line-width-top="0.0104in 0.0104in 0.0417in" fo:padding-left="0.0785in" fo:padding-right="0.075in" fo:padding-top="0in" fo:padding-bottom="0in" fo:border-left="0.5pt solid #00000a" fo:border-right="4.5pt double #00000a" fo:border-top="4.5pt double #00000a" fo:border-bottom="0.75pt solid #00000a"/>
    </style:style>
    <style:style style:name="Table1.3" style:family="table-row">
      <style:table-row-properties style:min-row-height="0.3229in" fo:keep-together="auto"/>
    </style:style>
    <style:style style:name="Table1.A3" style:family="table-cell">
      <style:table-cell-properties style:vertical-align="middle" style:border-line-width-left="0.0104in 0.0104in 0.0417in" fo:padding-left="0.0785in" fo:padding-right="0.075in" fo:padding-top="0in" fo:padding-bottom="0in" fo:border-left="4.5pt double #00000a" fo:border-right="0.5pt solid #00000a" fo:border-top="0.75pt solid #00000a" fo:border-bottom="0.5pt solid #00000a"/>
    </style:style>
    <style:style style:name="Table1.B3" style:family="table-cell">
      <style:table-cell-properties style:vertical-align="middle" style:border-line-width-right="0.0417in 0.0104in 0.0104in" fo:padding-left="0.0785in" fo:padding-right="0.075in" fo:padding-top="0in" fo:padding-bottom="0in" fo:border-left="0.5pt solid #00000a" fo:border-right="4.5pt double #00000a" fo:border-top="0.75pt solid #00000a" fo:border-bottom="0.5pt solid #00000a"/>
    </style:style>
    <style:style style:name="Table1.4" style:family="table-row">
      <style:table-row-properties style:min-row-height="0.3438in" fo:keep-together="auto"/>
    </style:style>
    <style:style style:name="Table1.A4" style:family="table-cell">
      <style:table-cell-properties style:vertical-align="middle" style:border-line-width-left="0.0104in 0.0104in 0.0417in" fo:padding-left="0.0785in" fo:padding-right="0.075in" fo:padding-top="0in" fo:padding-bottom="0in" fo:border-left="4.5pt double #00000a" fo:border-right="0.5pt solid #00000a" fo:border-top="0.5pt solid #00000a" fo:border-bottom="0.75pt solid #00000a"/>
    </style:style>
    <style:style style:name="Table1.B4" style:family="table-cell">
      <style:table-cell-properties style:vertical-align="middle" style:border-line-width-right="0.0417in 0.0104in 0.0104in" fo:padding-left="0.0785in" fo:padding-right="0.075in" fo:padding-top="0in" fo:padding-bottom="0in" fo:border-left="0.5pt solid #00000a" fo:border-right="4.5pt double #00000a" fo:border-top="0.5pt solid #00000a" fo:border-bottom="0.75pt solid #00000a"/>
    </style:style>
    <style:style style:name="Table1.5" style:family="table-row">
      <style:table-row-properties style:min-row-height="0.4813in" fo:keep-together="auto"/>
    </style:style>
    <style:style style:name="Table1.A5" style:family="table-cell">
      <style:table-cell-properties style:vertical-align="middle" style:border-line-width-left="0.0104in 0.0104in 0.0417in" fo:padding-left="0.0785in" fo:padding-right="0.075in" fo:padding-top="0in" fo:padding-bottom="0in" fo:border-left="4.5pt double #00000a" fo:border-right="0.5pt solid #00000a" fo:border-top="0.75pt solid #00000a" fo:border-bottom="0.75pt solid #00000a"/>
    </style:style>
    <style:style style:name="Table1.B5" style:family="table-cell">
      <style:table-cell-properties style:vertical-align="middle" style:border-line-width-right="0.0417in 0.0104in 0.0104in" fo:padding-left="0.0785in" fo:padding-right="0.075in" fo:padding-top="0in" fo:padding-bottom="0in" fo:border-left="0.5pt solid #00000a" fo:border-right="4.5pt double #00000a" fo:border-top="0.75pt solid #00000a" fo:border-bottom="0.75pt solid #00000a"/>
    </style:style>
    <style:style style:name="Table1.6" style:family="table-row">
      <style:table-row-properties style:min-row-height="0.4674in" fo:keep-together="auto"/>
    </style:style>
    <style:style style:name="Table1.A6" style:family="table-cell">
      <style:table-cell-properties style:vertical-align="middle" style:border-line-width-left="0.0104in 0.0104in 0.0417in" fo:padding-left="0.0785in" fo:padding-right="0.075in" fo:padding-top="0in" fo:padding-bottom="0in" fo:border-left="4.5pt double #00000a" fo:border-right="0.75pt solid #00000a" fo:border-top="0.75pt solid #00000a" fo:border-bottom="0.75pt solid #00000a"/>
    </style:style>
    <style:style style:name="Table1.B6" style:family="table-cell">
      <style:table-cell-properties style:vertical-align="middle" style:border-line-width-right="0.0417in 0.0104in 0.0104in" fo:padding-left="0.0785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7" style:family="table-row">
      <style:table-row-properties style:min-row-height="0.5938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75pt solid #00000a"/>
    </style:style>
    <style:style style:name="Table1.8" style:family="table-row">
      <style:table-row-properties style:min-row-height="0.5583in" fo:keep-together="auto"/>
    </style:style>
    <style:style style:name="Table1.9" style:family="table-row">
      <style:table-row-properties style:min-row-height="0.5722in" fo:keep-together="auto"/>
    </style:style>
    <style:style style:name="Table1.10" style:family="table-row">
      <style:table-row-properties style:min-row-height="0.5438in" fo:keep-together="auto"/>
    </style:style>
    <style:style style:name="Table1.E10" style:family="table-cell">
      <style:table-cell-properties fo:padding-left="0.0785in" fo:padding-right="0.075in" fo:padding-top="0in" fo:padding-bottom="0in" fo:border="0.75pt solid #00000a"/>
    </style:style>
    <style:style style:name="Table1.11" style:family="table-row">
      <style:table-row-properties style:min-row-height="0.6132in" fo:keep-together="auto"/>
    </style:style>
    <style:style style:name="Table1.B12" style:family="table-cell">
      <style:table-cell-properties style:border-line-width-right="0.0417in 0.0104in 0.0104in" fo:padding-left="0.0785in" fo:padding-right="0.075in" fo:padding-top="0in" fo:padding-bottom="0in" fo:border-left="0.75pt solid #00000a" fo:border-right="4.5pt double #00000a" fo:border-top="0.75pt solid #00000a" fo:border-bottom="0.75pt solid #00000a"/>
    </style:style>
    <style:style style:name="Table1.13" style:family="table-row">
      <style:table-row-properties style:min-row-height="0.8778in" fo:keep-together="auto"/>
    </style:style>
    <style:style style:name="Table1.14" style:family="table-row">
      <style:table-row-properties style:min-row-height="0.6146in" fo:keep-together="auto"/>
    </style:style>
    <style:style style:name="Table1.A14" style:family="table-cell">
      <style:table-cell-properties style:vertical-align="middle" style:border-line-width-left="0.0104in 0.0104in 0.0417in" style:border-line-width-right="0.0417in 0.0104in 0.0104in" style:border-line-width-bottom="0.0417in 0.0104in 0.0104in" fo:padding-left="0.0785in" fo:padding-right="0.075in" fo:padding-top="0in" fo:padding-bottom="0in" fo:border-left="4.5pt double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1665in" fo:margin-bottom="0in" loext:contextual-spacing="false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in" loext:contextual-spacing="false" style:line-height-at-least="0in" fo:text-align="justify" style:justify-single-word="false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style:font-name="標楷體" fo:font-size="20pt" style:font-name-asian="標楷體1" style:font-size-asian="20pt" style:font-size-complex="10pt"/>
    </style:style>
    <style:style style:name="T7" style:family="text">
      <style:text-properties style:font-name="標楷體" fo:font-size="14pt" style:font-name-asian="標楷體1" style:font-size-asian="14pt" style:font-size-complex="18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0pt"/>
    </style:style>
    <style:style style:name="T10" style:family="text">
      <style:text-properties style:font-name="標楷體" fo:font-size="11pt" style:font-name-asian="標楷體1" style:font-size-asian="11pt" style:font-size-complex="9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嘉南藥理大學校外實習學生賃居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8"><text:span text:style-name="T2">系/班級：</text:span><text:span text:style-name="T4"> </text:span></text:p>
            <text:p text:style-name="P9"><text:span text:style-name="T2">學生姓名：</text:span></text:p>
            <text:p text:style-name="P9"><text:span text:style-name="T2">學生學號：</text:span></text:p>
            <text:p text:style-name="P9"><text:span text:style-name="T2">輔導訪視老師姓名: <text:s text:c="20"/></text:span></text:p>
            <text:p text:style-name="P3"/>
          </table:table-cell>
          <table:covered-table-cell/>
          <table:covered-table-cell/>
          <table:table-cell table:style-name="Table1.D2" table:number-columns-spanned="4" office:value-type="string">
            <text:p text:style-name="P2"><text:span text:style-name="T1">黏貼照片處</text:span></text:p>
            <text:p text:style-name="P2"><text:span text:style-name="T6">租屋處</text:span></text:p>
            <text:p text:style-name="P5"><text:span text:style-name="T2"><text:s text:c="6"/>門口(門牌號碼)或臥室(起居室)</text:span></text:p>
            <text:p text:style-name="P2"><text:span text:style-name="T7">※自家及學校宿舍無須黏貼</text:span><text:bookmark text:name="_GoBack"/><text:span text:style-name="T7">照片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"><text:span text:style-name="T9">居住</text:span></text:p>
            <text:p text:style-name="P2"><text:span text:style-name="T9">場所</text:span></text:p>
          </table:table-cell>
          <table:table-cell table:style-name="Table1.B3" table:number-columns-spanned="6" office:value-type="string">
            <text:p text:style-name="P10"><text:span text:style-name="T2">□自家 <text:s text:c="4"/>□學校宿舍 ※僅需填寫「學生安全認知」及簽章、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6" office:value-type="string">
            <text:p text:style-name="P10"><text:span text:style-name="T2">□廠商宿舍 □校外租屋 □親友家 ※需填寫下方所有欄位及簽章、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"><text:span text:style-name="T3">親友</text:span></text:p>
            <text:p text:style-name="P2"><text:span text:style-name="T3">地址</text:span></text:p>
          </table:table-cell>
          <table:table-cell table:style-name="Table1.B5" table:number-columns-spanned="6" office:value-type="string">
            <text:p text:style-name="Standard"><text:span text:style-name="T4"><text:s text:c="13"/>市 <text:s text:c="15"/>區 <text:s text:c="17"/>路 <text:s text:c="19"/>巷 <text:s text:c="7"/></text:span></text:p>
            <text:p text:style-name="Standard"><text:span text:style-name="T4"><text:s text:c="13"/>段 <text:s text:c="15"/>號 <text:s text:c="17"/>樓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2"><text:span text:style-name="T3">租屋或廠商宿舍</text:span></text:p>
            <text:p text:style-name="P2"><text:span text:style-name="T3">地址</text:span></text:p>
          </table:table-cell>
          <table:table-cell table:style-name="Table1.B6" table:number-columns-spanned="6" office:value-type="string">
            <text:p text:style-name="Standard"><text:span text:style-name="T4"><text:s text:c="13"/>市 <text:s text:c="15"/>區 <text:s text:c="17"/>路 <text:s text:c="19"/>巷 <text:s text:c="7"/></text:span></text:p>
            <text:p text:style-name="Standard"><text:span text:style-name="T4"><text:s text:c="13"/>段 <text:s text:c="15"/>號 <text:s text:c="17"/>樓 <text:s text:c="18"/>(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2"><text:span text:style-name="T3">房東</text:span></text:p>
            <text:p text:style-name="P2"><text:span text:style-name="T10">(管理人)</text:span></text:p>
            <text:p text:style-name="P2"><text:span text:style-name="T3">姓名</text:span></text:p>
          </table:table-cell>
          <table:table-cell table:style-name="Table1.B7" office:value-type="string">
            <text:p text:style-name="P6"><text:span text:style-name="T4"><text:s/></text:span></text:p>
          </table:table-cell>
          <table:table-cell table:style-name="Table1.B7" table:number-columns-spanned="2" office:value-type="string">
            <text:p text:style-name="P2"><text:span text:style-name="T2">房東</text:span></text:p>
            <text:p text:style-name="P2"><text:span text:style-name="T2">(管理人)</text:span></text:p>
            <text:p text:style-name="P2"><text:span text:style-name="T2">電話</text:span></text:p>
          </table:table-cell>
          <table:covered-table-cell/>
          <table:table-cell table:style-name="Table1.B6" table:number-columns-spanned="3" office:value-type="string">
            <text:p text:style-name="Standard"><text:span text:style-name="T4">(手 <text:s text:c="3"/>機)</text:span></text:p>
            <text:p text:style-name="P4"/>
            <text:p text:style-name="Standard"><text:span text:style-name="T4">(住家電話)</text:span></text:p>
          </table:table-cell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2"><text:span text:style-name="T3">租金</text:span></text:p>
          </table:table-cell>
          <table:table-cell table:style-name="Table1.B7" office:value-type="string">
            <text:p text:style-name="Standard"><text:span text:style-name="T4">□每月</text:span><text:span text:style-name="T5"> <text:s text:c="12"/></text:span><text:span text:style-name="T4">元</text:span></text:p>
            <text:p text:style-name="Standard"><text:span text:style-name="T4">□學期</text:span><text:span text:style-name="T5"> <text:s text:c="12"/></text:span><text:span text:style-name="T4">元</text:span></text:p>
          </table:table-cell>
          <table:table-cell table:style-name="Table1.B7" table:number-columns-spanned="2" office:value-type="string">
            <text:p text:style-name="P2"><text:span text:style-name="T2">押金</text:span></text:p>
          </table:table-cell>
          <table:covered-table-cell/>
          <table:table-cell table:style-name="Table1.B7" office:value-type="string">
            <text:p text:style-name="P1"><text:span text:style-name="T4"><text:s text:c="8"/>元</text:span></text:p>
          </table:table-cell>
          <table:table-cell table:style-name="Table1.B7" office:value-type="string">
            <text:p text:style-name="P2"><text:span text:style-name="T2">其它</text:span></text:p>
            <text:p text:style-name="P2"><text:span text:style-name="T2">費用</text:span></text:p>
          </table:table-cell>
          <table:table-cell table:style-name="Table1.B6" office:value-type="string">
            <text:p text:style-name="Standard"><text:span text:style-name="T4">□含水 □含電</text:span></text:p>
            <text:p text:style-name="Standard"><text:span text:style-name="T4">□含水電</text:span></text:p>
            <text:p text:style-name="Standard"><text:span text:style-name="T4">□不含水電</text:span></text:p>
          </table:table-cell>
        </table:table-row>
        <table:table-row table:style-name="Table1.9">
          <table:table-cell table:style-name="Table1.A6" office:value-type="string">
            <text:p text:style-name="P2"><text:span text:style-name="T3">建物</text:span></text:p>
            <text:p text:style-name="P2"><text:span text:style-name="T3">樓層</text:span></text:p>
          </table:table-cell>
          <table:table-cell table:style-name="Table1.B7" office:value-type="string">
            <text:p text:style-name="P2"><text:span text:style-name="T4">樓 <text:s text:c="11"/>室</text:span></text:p>
          </table:table-cell>
          <table:table-cell table:style-name="Table1.B7" table:number-columns-spanned="2" office:value-type="string">
            <text:p text:style-name="P2"><text:span text:style-name="T2">隔間</text:span></text:p>
          </table:table-cell>
          <table:covered-table-cell/>
          <table:table-cell table:style-name="Table1.B7" office:value-type="string">
            <text:p text:style-name="Standard"><text:span text:style-name="T4">□木板□水泥</text:span></text:p>
            <text:p text:style-name="Standard"><text:span text:style-name="T4">□鐵皮加蓋</text:span></text:p>
            <text:p text:style-name="Standard"><text:span text:style-name="T4">□其他</text:span></text:p>
          </table:table-cell>
          <table:table-cell table:style-name="Table1.B7" office:value-type="string">
            <text:p text:style-name="P2"><text:span text:style-name="T2">獨立</text:span></text:p>
            <text:p text:style-name="P2"><text:span text:style-name="T2">電錶</text:span></text:p>
          </table:table-cell>
          <table:table-cell table:style-name="Table1.B6" office:value-type="string">
            <text:p text:style-name="Standard"><text:span text:style-name="T4">□有</text:span></text:p>
            <text:p text:style-name="Standard"><text:span text:style-name="T4">□無</text:span></text:p>
          </table:table-cell>
        </table:table-row>
        <table:table-row table:style-name="Table1.10">
          <table:table-cell table:style-name="Table1.A6" office:value-type="string">
            <text:p text:style-name="P2"><text:span text:style-name="T3">房型</text:span></text:p>
          </table:table-cell>
          <table:table-cell table:style-name="Table1.B7" office:value-type="string">
            <text:p text:style-name="Standard"><text:span text:style-name="T4">□公寓(大樓) <text:s text:c="3"/>□ 透天</text:span></text:p>
            <text:p text:style-name="Standard"><text:span text:style-name="T4">□套房 <text:s text:c="9"/>□ 雅房</text:span></text:p>
          </table:table-cell>
          <table:table-cell table:style-name="Table1.B7" table:number-columns-spanned="2" office:value-type="string">
            <text:p text:style-name="P2"><text:span text:style-name="T2">出租房間</text:span></text:p>
          </table:table-cell>
          <table:covered-table-cell/>
          <table:table-cell table:style-name="Table1.E10" office:value-type="string">
            <text:p text:style-name="P4"/>
            <text:p text:style-name="Standard"><text:span text:style-name="T4">共</text:span><text:span text:style-name="T5"> <text:s text:c="6"/></text:span><text:span text:style-name="T4">間 </text:span><text:span text:style-name="T5"><text:s text:c="5"/></text:span><text:span text:style-name="T4"><text:s text:c="8"/></text:span></text:p>
          </table:table-cell>
          <table:table-cell table:style-name="Table1.B7" office:value-type="string">
            <text:p text:style-name="P2"><text:span text:style-name="T2">性別</text:span></text:p>
            <text:p text:style-name="P2"><text:span text:style-name="T2">限制</text:span></text:p>
          </table:table-cell>
          <table:table-cell table:style-name="Table1.B6" office:value-type="string">
            <text:p text:style-name="Standard"><text:span text:style-name="T4">□無限制</text:span></text:p>
            <text:p text:style-name="Standard"><text:span text:style-name="T4">□男 □女</text:span></text:p>
          </table:table-cell>
        </table:table-row>
        <table:table-row table:style-name="Table1.11">
          <table:table-cell table:style-name="Table1.A6" office:value-type="string">
            <text:p text:style-name="P2"><text:span text:style-name="T3">安全</text:span></text:p>
            <text:p text:style-name="P2"><text:span text:style-name="T3">措施</text:span></text:p>
          </table:table-cell>
          <table:table-cell table:style-name="Table1.B6" table:number-columns-spanned="6" office:value-type="string">
            <text:p text:style-name="Standard"><text:span text:style-name="T4">□門禁系統 □滅火器□偵煙設備□消防系統 □逃生梯 □緩降梯 □建築物內或停車場有緊急照明設備</text:span></text:p>
            <text:p text:style-name="Standard"><text:span text:style-name="T4">□監視錄影設備(系統) □瓦斯熱水器強制排氣設備□逃生通道標示□室內使用延長線符合安全要求</text:span></text:p>
            <text:p text:style-name="Standard"><text:span text:style-name="T4">□其他 <text:s text:c="2"/>簡述之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"><text:span text:style-name="T3">屋內</text:span></text:p>
            <text:p text:style-name="P2"><text:span text:style-name="T3">設備</text:span></text:p>
          </table:table-cell>
          <table:table-cell table:style-name="Table1.B12" table:number-columns-spanned="6" office:value-type="string">
            <text:p text:style-name="Standard"><text:span text:style-name="T4">□天然瓦斯 <text:s text:c="2"/>□桶裝瓦斯 <text:s text:c="2"/>□瓦斯熱水器(屋外 ) □飲水機 <text:s text:c="2"/>□電熱水器 <text:s text:c="2"/>□電視機</text:span></text:p>
            <text:p text:style-name="Standard"><text:span text:style-name="T4">□電冰箱 <text:s text:c="4"/>□冷氣機 <text:s text:c="4"/>□中央空調 <text:s text:c="9"/>□洗衣機 <text:s text:c="2"/>□脫水機 <text:s text:c="4"/>□烘衣機</text:span></text:p>
            <text:p text:style-name="Standard"><text:span text:style-name="T4">□衣櫃 <text:s text:c="6"/>□床舖 <text:s text:c="6"/>□書櫃 <text:s text:c="13"/>□書桌(椅) □檯燈 <text:s text:c="6"/>□寬頻網路</text:span></text:p>
            <text:p text:style-name="Standard"><text:span text:style-name="T4">□第四台 <text:s text:c="4"/>□電話 <text:s text:c="6"/>□其他 <text:s/>簡述之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6" office:value-type="string">
            <text:p text:style-name="P2"><text:span text:style-name="T3">學生安全認知</text:span></text:p>
          </table:table-cell>
          <table:table-cell table:style-name="Table1.B6" table:number-columns-spanned="6" office:value-type="string">
            <text:p text:style-name="Standard"><text:span text:style-name="T9">□瞭解用電安全常識</text:span></text:p>
            <text:p text:style-name="Standard"><text:span text:style-name="T9">□瞭解逃生通道及逃生要領</text:span></text:p>
            <text:p text:style-name="Standard"><text:span text:style-name="T9">□租屋契約是內政部新版定型化租賃契約</text:span></text:p>
            <text:p text:style-name="Standard"><text:span text:style-name="T9">□其他所見事實 <text:s/>簡述之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7"><text:span text:style-name="T8"><text:s text:c="2"/>實習訪視老師簽章： <text:s text:c="19"/>訪視時間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72in" fo:margin-right="0in" fo:text-indent="-0.0555in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654in" fo:margin-right="0in" fo:text-indent="0in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3335in" fo:margin-right="0.0193in" fo:text-indent="0in" style:auto-text-indent="false" style:vertical-align="baseline">
        <style:tab-stops>
          <style:tab-stop style:position="0.6665in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717in" fo:text-indent="-0.25in" fo:margin-left="0.4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882in" fo:text-indent="-0.3335in" fo:margin-left="0.8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217in" fo:text-indent="-0.3335in" fo:margin-left="1.2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47in" fo:text-indent="-0.3335in" fo:margin-left="1.5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882in" fo:text-indent="-0.3335in" fo:margin-left="1.8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217in" fo:text-indent="-0.3335in" fo:margin-left="2.2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547in" fo:text-indent="-0.3335in" fo:margin-left="2.5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882in" fo:text-indent="-0.3335in" fo:margin-left="2.8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217in" fo:text-indent="-0.3335in" fo:margin-left="3.2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left="0in" fo:margin-right="0in" fo:margin-top="0.177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九十學年度第一學期「賃居生」生活輔導實施辦法</dc:title>
    <meta:initial-creator>User</meta:initial-creator>
    <dc:creator>Windows 使用者</dc:creator>
    <meta:editing-cycles>3</meta:editing-cycles>
    <meta:print-date>2022-09-15T06:01:00</meta:print-date>
    <meta:creation-date>2024-08-23T07:31:00</meta:creation-date>
    <dc:date>2025-01-22T06:21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77" meta:word-count="568" meta:character-count="1112" meta:non-whitespace-character-count="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