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924in" fo:margin-left="0in" fo:margin-top="0in" fo:margin-bottom="0in" table:align="left" style:writing-mode="lr-tb"/>
    </style:style>
    <style:style style:name="Table1.A" style:family="table-column">
      <style:table-column-properties style:column-width="6.7924in"/>
    </style:style>
    <style:style style:name="Table1.1" style:family="table-row">
      <style:table-row-properties style:min-row-height="0.9646in" fo:keep-together="auto"/>
    </style:style>
    <style:style style:name="Table1.A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margin-top="0.1252in" fo:margin-bottom="0in" loext:contextual-spacing="false" style:line-height-at-least="0.1665in" fo:text-align="center" style:justify-single-word="false">
        <style:tab-stops>
          <style:tab-stop style:position="4in"/>
        </style:tab-stops>
      </style:paragraph-properties>
    </style:style>
    <style:style style:name="P2" style:family="paragraph" style:parent-style-name="Standard">
      <style:paragraph-properties fo:margin-top="0.1252in" fo:margin-bottom="0in" loext:contextual-spacing="false" style:line-height-at-least="0.1665in" fo:text-align="justify" style:justify-single-word="false"/>
    </style:style>
    <style:style style:name="P3" style:family="paragraph" style:parent-style-name="Standard">
      <style:paragraph-properties fo:margin-top="0.1252in" fo:margin-bottom="0in" loext:contextual-spacing="false" style:line-height-at-least="0.1665in" fo:text-align="justify" style:justify-single-word="false">
        <style:tab-stops>
          <style:tab-stop style:position="4in"/>
        </style:tab-stops>
      </style:paragraph-properties>
    </style:style>
    <style:style style:name="P4" style:family="paragraph" style:parent-style-name="Standard">
      <style:paragraph-properties fo:margin-top="0.1252in" fo:margin-bottom="0in" loext:contextual-spacing="false" style:line-height-at-least="0.1665in" fo:text-align="justify" style:justify-single-word="false">
        <style:tab-stops>
          <style:tab-stop style:position="3.6252in"/>
        </style:tab-stops>
      </style:paragraph-properties>
    </style:style>
    <style:style style:name="P5" style:family="paragraph" style:parent-style-name="Standard">
      <style:paragraph-properties fo:margin-top="0.1252in" fo:margin-bottom="0in" loext:contextual-spacing="false" fo:line-height="0.1665in" fo:text-align="justify" style:justify-single-word="false"/>
    </style:style>
    <style:style style:name="P6" style:family="paragraph" style:parent-style-name="Standard" style:master-page-name="Standard">
      <style:paragraph-properties fo:margin-top="0.1252in" fo:margin-bottom="0in" loext:contextual-spacing="false" style:line-height-at-least="0.1665in" fo:text-align="center" style:justify-single-word="false" style:page-number="auto">
        <style:tab-stops>
          <style:tab-stop style:position="4in"/>
        </style:tab-stops>
      </style:paragraph-properties>
    </style:style>
    <style:style style:name="P7" style:family="paragraph" style:parent-style-name="Standard">
      <style:paragraph-properties fo:margin-top="0.1252in" fo:margin-bottom="0.1252in" loext:contextual-spacing="false" style:line-height-at-least="0.1665in" fo:text-align="justify" style:justify-single-word="false"/>
    </style:style>
    <style:style style:name="P8" style:family="paragraph" style:parent-style-name="Standard">
      <style:paragraph-properties fo:margin-left="0.125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1256in" fo:margin-right="0in" fo:margin-top="0in" fo:margin-bottom="0in" loext:contextual-spacing="false" fo:line-height="100%" fo:text-align="justify" style:justify-single-word="false" fo:text-indent="-0.1256in" style:auto-text-indent="false"/>
    </style:style>
    <style:style style:name="P10" style:family="paragraph" style:parent-style-name="Standard">
      <style:paragraph-properties fo:margin-left="0.3335in" fo:margin-right="0in" fo:margin-top="0.1252in" fo:margin-bottom="0in" loext:contextual-spacing="false" fo:line-height="0.166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in" fo:margin-top="0.1252in" fo:margin-bottom="0in" loext:contextual-spacing="false" fo:line-height="0.1665in" fo:text-indent="0in" style:auto-text-indent="false"/>
    </style:style>
    <style:style style:name="P12" style:family="paragraph" style:parent-style-name="Standard">
      <style:paragraph-properties fo:margin-left="0.3929in" fo:margin-right="0in" fo:margin-top="0.1252in" fo:margin-bottom="0in" loext:contextual-spacing="false" fo:line-height="0.166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3402in" fo:margin-right="0in" fo:margin-top="0.1252in" fo:margin-bottom="0in" loext:contextual-spacing="false" fo:line-height="0.1665in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6252in"/>
        </style:tab-stops>
      </style:paragraph-properties>
      <style:text-properties fo:font-weight="bold" style:font-name-asian="標楷體1" style:font-weight-asian="bold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Header">
      <style:paragraph-properties fo:margin-top="0.0835in" fo:margin-bottom="0in" loext:contextual-spacing="false"/>
    </style:style>
    <style:style style:name="P17" style:family="paragraph" style:parent-style-name="Footer">
      <style:paragraph-properties fo:margin-top="0.0835in" fo:margin-bottom="0in" loext:contextual-spacing="false"/>
    </style:style>
    <style:style style:name="T1" style:family="text">
      <style:text-properties fo:font-size="13pt" fo:font-weight="bold" style:font-name-asian="標楷體1" style:font-size-asian="13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南藥理大學社會工作系</text:span></text:p>
      <text:p text:style-name="P1"><text:span text:style-name="T1">機構實習總評分表（機構督導）</text:span></text:p>
      <text:p text:style-name="P3"><text:span text:style-name="T2">實習學生姓名：</text:span><text:span text:style-name="T3">　 <text:s text:c="7"/>　　　 <text:s/></text:span><text:span text:style-name="T2">　　　　機構名稱：</text:span><text:span text:style-name="T3">　　　 <text:s text:c="11"/>　　　　　 <text:s/></text:span></text:p>
      <text:p text:style-name="P2"><text:span text:style-name="T2">學校督導老師：</text:span><text:span text:style-name="T3">　　　　　　　　 <text:s/></text:span><text:span text:style-name="T2">　　　　機構督導：</text:span><text:span text:style-name="T3">　　　　 <text:s text:c="11"/>　　　　 <text:s/></text:span></text:p>
      <text:p text:style-name="P7"><text:span text:style-name="T2">實習期間：　 <text:s/>年 <text:s/>　月 <text:s/>　日 至 <text:s/>　年 <text:s/>　月 <text:s/>　日 <text:s/>共 <text:s text:c="6"/>小時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2">填表注意事項：</text:span></text:p>
            <text:list xml:id="list2116751090" text:style-name="WWNum1">
              <text:list-item>
                <text:p text:style-name="P9"><text:span text:style-name="T2">請在下列各題右側線條上方，輸入實習生該項表現之成績。</text:span></text:p>
              </text:list-item>
              <text:list-item>
                <text:p text:style-name="P9"><text:span text:style-name="T2">請在本表最下端輸入總成績，滿分為100分，及格分數為60分。</text:span></text:p>
              </text:list-item>
              <text:list-item>
                <text:p text:style-name="P9"><text:span text:style-name="T2">本表僅供機構督導評鑑實習生實習成績之用。</text:span></text:p>
              </text:list-item>
              <text:list-item>
                <text:p text:style-name="P9"><text:span text:style-name="T2">請於學生實習完畢後一週內，將本表寄回：71710 台南市仁德區二仁路一段60號嘉南藥理大學社會工作系，或傳真至06-266-7096，並於信封上註明</text:span><text:span text:style-name="T6">「</text:span><text:span text:style-name="T2">學生實習成績</text:span><text:span text:style-name="T6">」</text:span><text:span text:style-name="T2">。</text:span></text:p>
              </text:list-item>
            </text:list>
          </table:table-cell>
        </table:table-row>
      </table:table>
      <text:p text:style-name="P2"><text:span text:style-name="T2"><text:s text:c="60"/>得分</text:span></text:p>
      <text:p text:style-name="P5"><text:span text:style-name="T7">一、專業知能（70%）： <text:s text:c="31"/></text:span></text:p>
      <text:p text:style-name="P10"><text:span text:style-name="T2">Ａ、助人技巧（15%） <text:s text:c="32"/></text:span><text:span text:style-name="T3"><text:s text:c="14"/></text:span></text:p>
      <text:p text:style-name="P10"><text:span text:style-name="T2">Ｂ、實務工作表現（20%） <text:s text:c="28"/></text:span><text:span text:style-name="T3"><text:s text:c="14"/></text:span></text:p>
      <text:p text:style-name="P10"><text:span text:style-name="T2">Ｃ、資源發掘與運用（10%） <text:s text:c="26"/></text:span><text:span text:style-name="T3"><text:s text:c="14"/></text:span></text:p>
      <text:p text:style-name="P10"><text:span text:style-name="T2">Ｄ、專業知識與記錄（15%） <text:s text:c="26"/></text:span><text:span text:style-name="T3"><text:s text:c="14"/></text:span></text:p>
      <text:p text:style-name="P10"><text:span text:style-name="T2">Ｅ、專業倫理（10%） <text:s text:c="32"/></text:span><text:span text:style-name="T3"><text:s text:c="14"/></text:span></text:p>
      <text:p text:style-name="P5"><text:span text:style-name="T7">二、專業態度（30%）： <text:s text:c="31"/></text:span></text:p>
      <text:p text:style-name="P10"><text:span text:style-name="T2">Ａ、實習期間出席情況，參與投入表現（10%） <text:s text:c="2"/>　 <text:s text:c="2"/>　 </text:span><text:span text:style-name="T3"><text:s text:c="14"/></text:span></text:p>
      <text:p text:style-name="P11"><text:span text:style-name="T2">　1.本實習生實習期間在機構的出席狀況。 <text:s/></text:span></text:p>
      <text:p text:style-name="P11"><text:span text:style-name="T2">　2.本實習生配合機構活動的參與或投入狀況。</text:span></text:p>
      <text:p text:style-name="P13"><text:span text:style-name="T2">Ｂ、儀容、態度與禮貌（10%） <text:s text:c="22"/></text:span><text:span text:style-name="T3"><text:s text:c="13"/>_</text:span></text:p>
      <text:p text:style-name="P10"><text:span text:style-name="T2">Ｃ、人際關係建立（10%） <text:s text:c="28"/></text:span><text:span text:style-name="T3"><text:s text:c="13"/>_</text:span></text:p>
      <text:p text:style-name="P12"><text:span text:style-name="T2">　1.本實習生在機構的團隊配合狀況。 </text:span></text:p>
      <text:p text:style-name="P12"><text:span text:style-name="T2">　2.本實習生與其他實習生的配合協調狀況。</text:span></text:p>
      <text:p text:style-name="P14"/>
      <text:p text:style-name="P15"><text:span text:style-name="T8">評閱者簽名：</text:span><text:span text:style-name="T3"> <text:s text:c="22"/></text:span><text:span text:style-name="T2"><text:s text:c="13"/></text:span><text:span text:style-name="T8">總成績：</text:span><text:span text:style-name="T3"> <text:s text:c="13"/></text:span></text:p>
      <text:p text:style-name="P4"><text:span text:style-name="T8">評閱日期：</text:span><text:span text:style-name="T3"> <text:s text:c="6"/>年 <text:s text:c="5"/>月 <text:s text:c="5"/>日</text:span></text:p>
      <text:p text:style-name="P4"><text:span text:style-name="T2">＊其他關於本實習生的印象與建議（請書寫於背面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78in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1252in" fo:margin-left="0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 loext:contextual-spacing="false"/>
    </style:style>
    <style:style style:name="MP2" style:family="paragraph" style:parent-style-name="Footer">
      <style:paragraph-properties fo:margin-top="0.0835in" fo:margin-bottom="0in" loext:contextual-spacing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4-06-12T07:10:00</meta:creation-date>
    <dc:date>2024-06-12T07:11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8" meta:word-count="451" meta:character-count="1122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