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新細明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1.759in"/>
    </style:style>
    <style:style style:name="TableColumn5" style:family="table-column">
      <style:table-column-properties style:column-width="1.3833in"/>
    </style:style>
    <style:style style:name="TableColumn6" style:family="table-column">
      <style:table-column-properties style:column-width="0.2041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3027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0.6562in"/>
    </style:style>
    <style:style style:name="Table2" style:family="table">
      <style:table-properties style:width="7.8375in" fo:margin-left="0in" table:align="center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新細明體" style:font-name-complex="Times New Roman" fo:font-size="14pt" style:font-size-asian="14pt" style:font-size-complex="14pt"/>
    </style:style>
    <style:style style:name="TableRow40" style:family="table-row">
      <style:table-row-properties style:min-row-height="0.24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45" style:family="table-row">
      <style:table-row-properties style:min-row-height="0.3451in"/>
    </style:style>
    <style:style style:name="P46" style:parent-style-name="內文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57" style:family="table-row">
      <style:table-row-properties style:min-row-height="0.388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style:snap-to-layout-grid="false" fo:text-align="justify" style:line-height-at-least="0.125in"/>
    </style:style>
    <style:style style:name="T63" style:parent-style-name="預設段落字型" style:family="text">
      <style:text-properties style:font-name="新細明體" fo:letter-spacing="-0.0097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fo:letter-spacing="-0.0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76" style:family="table-row">
      <style:table-row-properties style:min-row-height="0.3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style:snap-to-layout-grid="false" fo:text-align="justify" style:line-height-at-least="0.125in"/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92" style:family="table-row">
      <style:table-row-properties style:min-row-height="0.389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style:snap-to-layout-grid="false" fo:text-align="justify" style:line-height-at-least="0.125in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108" style:family="table-row">
      <style:table-row-properties style:min-row-height="0.385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新細明體"/>
    </style:style>
    <style:style style:name="P113" style:parent-style-name="內文" style:family="paragraph">
      <style:paragraph-properties style:snap-to-layout-grid="false" fo:text-align="justify" style:line-height-at-least="0.125in"/>
      <style:text-properties style:font-name="新細明體" fo:letter-spacing="-0.005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124" style:family="table-row">
      <style:table-row-properties style:min-row-height="0.390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style:snap-to-layout-grid="false" fo:text-align="justify" style:line-height-at-least="0.125in"/>
      <style:text-properties style:font-name="新細明體" fo:letter-spacing="-0.004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141" style:family="table-row">
      <style:table-row-properties style:min-row-height="0.386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新細明體"/>
    </style:style>
    <style:style style:name="P146" style:parent-style-name="內文" style:family="paragraph">
      <style:paragraph-properties style:snap-to-layout-grid="false" fo:text-align="justify" style:line-height-at-least="0.125in"/>
      <style:text-properties style:font-name="新細明體" fo:letter-spacing="-0.006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157" style:family="table-row">
      <style:table-row-properties style:min-row-height="0.382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P162" style:parent-style-name="內文" style:family="paragraph">
      <style:paragraph-properties style:snap-to-layout-grid="false" fo:text-align="justify" style:line-height-at-least="0.125in"/>
      <style:text-properties style:font-name="新細明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173" style:family="table-row">
      <style:table-row-properties style:min-row-height="0.388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2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新細明體"/>
    </style:style>
    <style:style style:name="P178" style:parent-style-name="內文" style:family="paragraph">
      <style:paragraph-properties style:snap-to-layout-grid="false" fo:text-align="justify" style:line-height-at-least="0.125in"/>
      <style:text-properties style:font-name="新細明體" fo:letter-spacing="-0.009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189" style:family="table-row">
      <style:table-row-properties style:min-row-height="0.38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2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新細明體"/>
    </style:style>
    <style:style style:name="P194" style:parent-style-name="內文" style:family="paragraph">
      <style:paragraph-properties style:snap-to-layout-grid="false" fo:text-align="justify" style:line-height-at-least="0.125in"/>
      <style:text-properties style:font-name="新細明體" fo:letter-spacing="-0.005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205" style:family="table-row">
      <style:table-row-properties style:min-row-height="0.38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12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/>
    </style:style>
    <style:style style:name="P210" style:parent-style-name="內文" style:family="paragraph">
      <style:paragraph-properties style:snap-to-layout-grid="false" fo:text-align="justify" style:line-height-at-least="0.125in"/>
      <style:text-properties style:font-name="新細明體" fo:letter-spacing="-0.00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221" style:family="table-row">
      <style:table-row-properties style:min-row-height="0.38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新細明體" style:font-name-complex="Times New Roman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236" style:family="table-row">
      <style:table-row-properties style:min-row-height="0.195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新細明體" style:font-name-complex="Times New Roman" fo:font-size="14pt" style:font-size-asian="14pt" style:font-size-complex="14pt"/>
    </style:style>
    <style:style style:name="TableRow239" style:family="table-row">
      <style:table-row-properties style:min-row-height="0.197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ableRow242" style:family="table-row">
      <style:table-row-properties style:min-row-height="1.584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2" style:parent-style-name="預設段落字型" style:family="text">
      <style:text-properties style:font-name="新細明體" fo:font-size="10pt" style:font-size-asian="10pt" style:font-size-complex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2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0" style:parent-style-name="預設段落字型" style:family="text">
      <style:text-properties style:font-name="新細明體" fo:font-size="10pt" style:font-size-asian="10pt" style:font-size-complex="10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3" style:parent-style-name="預設段落字型" style:family="text">
      <style:text-properties style:font-name="新細明體" fo:font-size="10pt" style:font-size-asian="10pt" style:font-size-complex="10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6" style:parent-style-name="預設段落字型" style:family="text">
      <style:text-properties style:font-name="新細明體" fo:font-size="10pt" style:font-size-asian="10pt" style:font-size-complex="10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9" style:parent-style-name="預設段落字型" style:family="text">
      <style:text-properties style:font-name="新細明體" fo:font-size="10pt" style:font-size-asian="10pt" style:font-size-complex="10pt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2" style:parent-style-name="預設段落字型" style:family="text">
      <style:text-properties style:font-name="新細明體" fo:font-size="10pt" style:font-size-asian="10pt" style:font-size-complex="10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5" style:parent-style-name="預設段落字型" style:family="text">
      <style:text-properties style:font-name="新細明體" fo:font-size="10pt" style:font-size-asian="10pt" style:font-size-complex="10pt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8" style:parent-style-name="預設段落字型" style:family="text">
      <style:text-properties style:font-name="新細明體" fo:font-size="10pt" style:font-size-asian="10pt" style:font-size-complex="10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ableRow296" style:family="table-row">
      <style:table-row-properties style:min-row-height="0.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ableRow299" style:family="table-row">
      <style:table-row-properties style:min-row-height="0.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ableRow302" style:family="table-row">
      <style:table-row-properties style:min-row-height="0.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ableRow305" style:family="table-row">
      <style:table-row-properties style:min-row-height="0.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complex="Times New Roman" fo:font-size="11pt" style:font-size-asian="11pt"/>
    </style:style>
    <style:style style:name="T312" style:parent-style-name="預設段落字型" style:family="text">
      <style:text-properties style:font-name="新細明體" style:font-name-complex="Times New Roman" fo:font-size="11pt" style:font-size-asian="11pt"/>
    </style:style>
    <style:style style:name="T313" style:parent-style-name="預設段落字型" style:family="text">
      <style:text-properties style:font-name="新細明體" style:font-name-complex="Times New Roman" fo:font-size="11pt" style:font-size-asian="11pt"/>
    </style:style>
    <style:style style:name="T314" style:parent-style-name="預設段落字型" style:family="text">
      <style:text-properties style:font-name="新細明體" style:font-name-complex="Times New Roman" fo:font-size="11pt" style:font-size-asian="11pt"/>
    </style:style>
    <style:style style:name="T31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ableRow316" style:family="table-row">
      <style:table-row-properties style:min-row-height="0.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新細明體" style:font-name-complex="Times New Roman" fo:font-size="11pt" style:font-size-asian="11pt"/>
    </style:style>
    <style:style style:name="TableRow321" style:family="table-row">
      <style:table-row-properties style:min-row-height="0.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新細明體" style:font-name-complex="Times New Roman" fo:font-size="11pt" style:font-size-asian="11pt"/>
    </style:style>
    <style:style style:name="T327" style:parent-style-name="預設段落字型" style:family="text">
      <style:text-properties style:font-name="新細明體" style:font-name-complex="Times New Roman" fo:font-size="11pt" style:font-size-asian="11pt"/>
    </style:style>
    <style:style style:name="T328" style:parent-style-name="預設段落字型" style:family="text">
      <style:text-properties style:font-name="新細明體" style:font-name-complex="Times New Roman" fo:font-size="11pt" style:font-size-asian="11pt"/>
    </style:style>
    <style:style style:name="T329" style:parent-style-name="預設段落字型" style:family="text">
      <style:text-properties style:font-name="新細明體" style:font-name-complex="Times New Roman" fo:font-size="11pt" style:font-size-asian="11pt"/>
    </style:style>
    <style:style style:name="T330" style:parent-style-name="預設段落字型" style:family="text">
      <style:text-properties style:font-name="新細明體" style:font-name-complex="Times New Roman" fo:font-size="11pt" style:font-size-asian="11pt"/>
    </style:style>
    <style:style style:name="TableRow331" style:family="table-row">
      <style:table-row-properties style:min-row-height="0.25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新細明體" style:font-name-complex="Times New Roman" fo:font-size="14pt" style:font-size-asian="14pt" style:font-size-complex="14pt"/>
    </style:style>
    <style:style style:name="TableRow334" style:family="table-row">
      <style:table-row-properties style:min-row-height="0.816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P337" style:parent-style-name="內文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P338" style:parent-style-name="內文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ableRow339" style:family="table-row">
      <style:table-row-properties style:min-row-height="0.179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新細明體" style:font-name-complex="Times New Roman" fo:font-size="14pt" style:font-size-asian="14pt" style:font-size-complex="14pt"/>
    </style:style>
    <style:style style:name="TableRow342" style:family="table-row">
      <style:table-row-properties style:min-row-height="0.850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P345" style:parent-style-name="內文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P346" style:parent-style-name="內文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347" style:parent-style-name="預設段落字型" style:family="text">
      <style:text-properties style:font-name="新細明體" style:font-name-complex="Times New Roman" fo:font-size="11pt" style:font-size-asian="11pt"/>
    </style:style>
  </office:automatic-styles>
  <office:body>
    <office:text text:use-soft-page-breaks="true">
      <text:p text:style-name="P1"><text:s/>嘉南藥理大學<text:s/><text:s/>雇主滿意度調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友畢業學年度: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校友畢業科系: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*機構名稱: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雇主(主管)姓名: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*雇主職稱: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10">
            <text:p text:style-name="P39">一.請您就曾雇用過本校畢業生的整體性評價，在下列職場特質中選出最適當的答案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 table:number-rows-spanned="2">
            <text:p text:style-name="P42">題目</text:p>
          </table:table-cell>
          <table:covered-table-cell/>
          <table:covered-table-cell/>
          <table:table-cell table:style-name="TableCell43" table:number-columns-spanned="7">
            <text:p text:style-name="P44">(分數越高者代表越滿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2">
            <text:p text:style-name="P48">5</text:p>
          </table:table-cell>
          <table:covered-table-cell/>
          <table:table-cell table:style-name="TableCell49">
            <text:p text:style-name="P50">4</text:p>
          </table:table-cell>
          <table:table-cell table:style-name="TableCell51">
            <text:p text:style-name="P52">3</text:p>
          </table:table-cell>
          <table:table-cell table:style-name="TableCell53" table:number-columns-spanned="2">
            <text:p text:style-name="P54">2</text:p>
          </table:table-cell>
          <table:covered-table-cell/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*</text:span><text:span text:style-name="T61">1.工作態度與合作-工作責任及紀律</text:span></text:p>
            <text:p text:style-name="P62"><text:span text:style-name="T63">(</text:span><text:span text:style-name="T64">遵守組織及專業上對倫理、制度及誠信的要求</text:span><text:span text:style-name="T65">)</text:span></text:p>
          </table:table-cell>
          <table:covered-table-cell/>
          <table:covered-table-cell/>
          <table:table-cell table:style-name="TableCell66" table:number-columns-spanned="2">
            <text:p text:style-name="P67">□</text:p>
          </table:table-cell>
          <table:covered-table-cell/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  <table:table-cell table:style-name="TableCell72" table:number-columns-spanned="2">
            <text:p text:style-name="P73">□</text:p>
          </table:table-cell>
          <table:covered-table-cell/>
          <table:table-cell table:style-name="TableCell74">
            <text:p text:style-name="P75">□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*</text:span><text:span text:style-name="T80">2.工作態度與合作-團體合作</text:span></text:p>
            <text:p text:style-name="P81">(積極參與團隊合作並與團隊成員有良好互動)</text:p>
          </table:table-cell>
          <table:covered-table-cell/>
          <table:covered-table-cell/>
          <table:table-cell table:style-name="TableCell82" table:number-columns-spanned="2">
            <text:p text:style-name="P83">□</text:p>
          </table:table-cell>
          <table:covered-table-cell/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 table:number-columns-spanned="2">
            <text:p text:style-name="P89">□</text:p>
          </table:table-cell>
          <table:covered-table-cell/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*</text:span><text:span text:style-name="T96">3.工作態度與合作-人際互動</text:span></text:p>
            <text:p text:style-name="P97">(運用適當方式及個人風格，與他人互動或共事)</text:p>
          </table:table-cell>
          <table:covered-table-cell/>
          <table:covered-table-cell/>
          <table:table-cell table:style-name="TableCell98" table:number-columns-spanned="2">
            <text:p text:style-name="P99">□</text:p>
          </table:table-cell>
          <table:covered-table-cell/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 table:number-columns-spanned="2">
            <text:p text:style-name="P105">□</text:p>
          </table:table-cell>
          <table:covered-table-cell/>
          <table:table-cell table:style-name="TableCell106">
            <text:p text:style-name="P107">□</text:p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*</text:span><text:span text:style-name="T112">4.職涯規劃與發展-溝通表達</text:span></text:p>
            <text:p text:style-name="P113">(表達自己的想法使他人瞭解，並理解他人所傳達的資訊)</text:p>
          </table:table-cell>
          <table:covered-table-cell/>
          <table:covered-table-cell/>
          <table:table-cell table:style-name="TableCell114" table:number-columns-spanned="2">
            <text:p text:style-name="P115">□</text:p>
          </table:table-cell>
          <table:covered-table-cell/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 table:number-columns-spanned="2">
            <text:p text:style-name="P121">□</text:p>
          </table:table-cell>
          <table:covered-table-cell/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*</text:span><text:span text:style-name="T128">5.職涯規劃與發展-</text:span><text:span text:style-name="T129">資訊科技應用</text:span></text:p>
            <text:p text:style-name="P130">(運用行業所需的資訊技術工具，有效存取並傳遞訊息)</text:p>
          </table:table-cell>
          <table:covered-table-cell/>
          <table:covered-table-cell/>
          <table:table-cell table:style-name="TableCell131" table:number-columns-spanned="2">
            <text:p text:style-name="P132">□</text:p>
          </table:table-cell>
          <table:covered-table-cell/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 table:number-columns-spanned="2">
            <text:p text:style-name="P138">□</text:p>
          </table:table-cell>
          <table:covered-table-cell/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*</text:span><text:span text:style-name="T145">6.職涯規劃與發展-持續學習</text:span></text:p>
            <text:p text:style-name="P146">(能夠探索、規劃及有效管理自身的能力，保持成長企圖心)</text:p>
          </table:table-cell>
          <table:covered-table-cell/>
          <table:covered-table-cell/>
          <table:table-cell table:style-name="TableCell147" table:number-columns-spanned="2">
            <text:p text:style-name="P148">□</text:p>
          </table:table-cell>
          <table:covered-table-cell/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 table:number-columns-spanned="2">
            <text:p text:style-name="P154">□</text:p>
          </table:table-cell>
          <table:covered-table-cell/>
          <table:table-cell table:style-name="TableCell155">
            <text:p text:style-name="P156">□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*</text:span><text:span text:style-name="T161">7.專業知識與運用-專業知識與理論</text:span></text:p>
            <text:p text:style-name="P162">(能將所學的專業知識運用於職場實務之表現)</text:p>
          </table:table-cell>
          <table:covered-table-cell/>
          <table:covered-table-cell/>
          <table:table-cell table:style-name="TableCell163" table:number-columns-spanned="2">
            <text:p text:style-name="P164">□</text:p>
          </table:table-cell>
          <table:covered-table-cell/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 table:number-columns-spanned="2">
            <text:p text:style-name="P170">□</text:p>
          </table:table-cell>
          <table:covered-table-cell/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*</text:span><text:span text:style-name="T177">8.專業知識與運用-實務與實作技術</text:span></text:p>
            <text:p text:style-name="P178">(將理論與實務做結合，對於核心技能之運用能夠融會貫通)</text:p>
          </table:table-cell>
          <table:covered-table-cell/>
          <table:covered-table-cell/>
          <table:table-cell table:style-name="TableCell179" table:number-columns-spanned="2">
            <text:p text:style-name="P180">□</text:p>
          </table:table-cell>
          <table:covered-table-cell/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 table:number-columns-spanned="2">
            <text:p text:style-name="P186">□</text:p>
          </table:table-cell>
          <table:covered-table-cell/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*</text:span><text:span text:style-name="T193">9.專業知識與運用-創新</text:span></text:p>
            <text:p text:style-name="P194">(不侷限既有的工作模式，能夠主動提供新的建議或想法)</text:p>
          </table:table-cell>
          <table:covered-table-cell/>
          <table:covered-table-cell/>
          <table:table-cell table:style-name="TableCell195" table:number-columns-spanned="2">
            <text:p text:style-name="P196">□</text:p>
          </table:table-cell>
          <table:covered-table-cell/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 table:number-columns-spanned="2">
            <text:p text:style-name="P202">□</text:p>
          </table:table-cell>
          <table:covered-table-cell/>
          <table:table-cell table:style-name="TableCell203">
            <text:p text:style-name="P204">□</text:p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*</text:span><text:span text:style-name="T209">10.專業知識與運用-問題解決</text:span></text:p>
            <text:p text:style-name="P210">(遇到狀況能釐清問題，透過資訊分析並提出解決方案)</text:p>
          </table:table-cell>
          <table:covered-table-cell/>
          <table:covered-table-cell/>
          <table:table-cell table:style-name="TableCell211" table:number-columns-spanned="2">
            <text:p text:style-name="P212">□</text:p>
          </table:table-cell>
          <table:covered-table-cell/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 table:number-columns-spanned="2">
            <text:p text:style-name="P218">□</text:p>
          </table:table-cell>
          <table:covered-table-cell/>
          <table:table-cell table:style-name="TableCell219">
            <text:p text:style-name="P220">□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*</text:span><text:span text:style-name="T225">11.整體滿意度(他在工作上整體表現)</text:span></text:p>
          </table:table-cell>
          <table:covered-table-cell/>
          <table:covered-table-cell/>
          <table:table-cell table:style-name="TableCell226" table:number-columns-spanned="2">
            <text:p text:style-name="P227">□</text:p>
          </table:table-cell>
          <table:covered-table-cell/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 table:number-columns-spanned="2">
            <text:p text:style-name="P233">□</text:p>
          </table:table-cell>
          <table:covered-table-cell/>
          <table:table-cell table:style-name="TableCell234">
            <text:p text:style-name="P235">□</text:p>
          </table:table-cell>
        </table:table-row>
        <table:table-row table:style-name="TableRow236">
          <table:table-cell table:style-name="TableCell237" table:number-columns-spanned="10">
            <text:p text:style-name="P238">二.受訪雇主資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*1.貴公司/機構之產業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<text:span text:style-name="T245"></text:span><text:span text:style-name="T246">1.建築營造業(建築規劃設計、營造及維護)<text:s/></text:span></text:p>
            <text:p text:style-name="P247"><text:span text:style-name="T248"></text:span><text:span text:style-name="T249">2.製造類(生產管理、製程研發、設備安裝維護、品質管理、資材及庫存規劃、工業安全管理) <text:s text:c="5"/></text:span></text:p>
            <text:p text:style-name="P250"><text:span text:style-name="T251"></text:span><text:span text:style-name="T252">3.科學、技術、工程、數學類 <text:s/></text:span></text:p>
            <text:p text:style-name="P253"><text:span text:style-name="T254"></text:span><text:span text:style-name="T255">4.物流運輸類(運輸作業、物流規劃及管理、運輸工程、運輸規劃及管理) <text:s text:c="15"/></text:span></text:p>
            <text:p text:style-name="P256"><text:span text:style-name="T257"></text:span><text:span text:style-name="T258">5.天然資源、食品與農業類(食品生產與加工、植物研究發展與應用、動物研究發展與應用、自然資源保育、環境保 <text:s/>護與衛生、農業經營) <text:s text:c="7"/></text:span></text:p>
            <text:p text:style-name="P259"><text:span text:style-name="T260"></text:span><text:span text:style-name="T261">6.醫療保健類(醫療服務、長期照護服務、公共衛生、健康產業及醫務管理、生技研發)</text:span></text:p>
            <text:p text:style-name="P262"><text:span text:style-name="T263"></text:span><text:span text:style-name="T264">7.藝文與影音傳播類(影視傳播、印刷出版、視覺藝術、表演藝術、新聞傳播、通訊傳播)<text:s/></text:span></text:p>
            <text:p text:style-name="P265"><text:span text:style-name="T266"></text:span><text:span text:style-name="T267">8.資訊科技類(網路規劃與建置管理、資訊支援與服務、數位內容與傳播、軟體開發及程式設計)</text:span><text:span text:style-name="T268"><text:line-break/></text:span><text:span text:style-name="T269"></text:span><text:span text:style-name="T270">9.金融財務類(證券及投資、財務、銀行金融業務、保險、會計)</text:span></text:p>
            <text:p text:style-name="P271"><text:span text:style-name="T272"></text:span><text:span text:style-name="T273">10.企業經營管理類(一般管理、企業資訊管理、人力資源管理、運籌管理、行政資源)</text:span></text:p>
            <text:p text:style-name="P274"><text:span text:style-name="T275"></text:span><text:span text:style-name="T276">11.行銷與銷售類(行銷管理、專業銷售、行銷傳播、市場分析研究、零售與通路管理)</text:span></text:p>
            <text:p text:style-name="P277"><text:span text:style-name="T278"></text:span><text:span text:style-name="T279">12.政府公共事務類(國防、外交與國際事務、公共行政)</text:span></text:p>
            <text:p text:style-name="P280"><text:span text:style-name="T281"></text:span><text:span text:style-name="T282">13.教育與訓練類(教育行政、教學) <text:s text:c="18"/></text:span></text:p>
            <text:p text:style-name="P283"><text:span text:style-name="T284"></text:span><text:span text:style-name="T285">14.個人及社會服務類(學前照護及教育、心理諮商服務、社會工作服務、個人照護服務) <text:s text:c="10"/></text:span></text:p>
            <text:p text:style-name="P286"><text:span text:style-name="T287"></text:span><text:span text:style-name="T288">15.休閒與觀光旅遊業(餐飲管理、旅館管理、旅遊管理、休閒遊憩管理)</text:span></text:p>
            <text:p text:style-name="P289"><text:span text:style-name="T290"></text:span><text:span text:style-name="T291">16.</text:span><text:span text:style-name="T292">司法、法律與公共安全類</text:span><text:span text:style-name="T293">(</text:span><text:span text:style-name="T294">司法、公共安全、法律服務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10">
            <text:p text:style-name="P298">2.受訪者性別: □1.男性<text:s/>□<text:s/>2.女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0">
            <text:p text:style-name="P301">3.年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>4.於貴公司/機構任職之年資: <text:s text:c="9"/>年 <text:s text:c="9"/>月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0">
            <text:p text:style-name="P307"><text:span text:style-name="T308">*</text:span><text:span text:style-name="T309">三.</text:span><text:span text:style-name="T310">貴公司是否為本校簽約之校外實習機構?</text:span><text:span text:style-name="T311"><text:s/>□</text:span><text:span text:style-name="T312">1.是<text:s/></text:span><text:span text:style-name="T313">□</text:span><text:span text:style-name="T314">2.否</text:span><text:span text:style-name="T315">(若填「否」請跳至第五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0">
            <text:p text:style-name="P318"><text:span text:style-name="T319">四.雇主對本校實習課程規劃是否滿意?<text:s/></text:span><text:span text:style-name="T320">□1.非常滿意 <text:s/>□2.滿意 <text:s/>□3.普通 □4.不滿意 □5.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<text:span text:style-name="T324">*五</text:span><text:span text:style-name="T325">.雇主未來是否有意願雇用校友:</text:span><text:span text:style-name="T326"><text:s/>□</text:span><text:span text:style-name="T327">1</text:span><text:span text:style-name="T328">.有意願 □2.普通 □</text:span><text:span text:style-name="T329">3</text:span><text:span text:style-name="T330">.無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0">
            <text:p text:style-name="P333">六.貴公司/機構對本校畢業生之建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0"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0">
            <text:p text:style-name="P341">七.雇主回饋意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0"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47">*為必填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user</dc:creator>
    <meta:creation-date>2025-06-02T10:04:00Z</meta:creation-date>
    <dc:date>2025-06-02T10:04:00Z</dc:date>
    <meta:print-date>2024-06-11T06:3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39" meta:row-count="11" meta:non-whitespace-character-count="1397"/>
  </office:meta>
</office:document-meta>
</file>